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 wijzigen gebruik boerderij Elswoutslaan 2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/7/2020 hebben we een aanvraag omgevingsvergunning om voor een periode van 6 maanden de boerderij te gebruiken voor cultureel pop up café restaurant op Elswoutslaan 2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240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0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0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28 487838</meta:user-defined>
    <meta:user-defined meta:name="DC.title">Aanvraag omgevingsvergunning tijdelijk wijzigen gebruik boerderij Elswoutslaan 24 Overveen</meta:user-defined>
    <meta:user-defined meta:name="OVERHEID.PostcodeHuisnummer/OVERHEIDop.postcodeHuisnummer">2051AE 24</meta:user-defined>
    <meta:user-defined meta:name="OVERHEIDop.straatnaam">Elswoutslaan</meta:user-defined>
    <meta:user-defined meta:name="OVERHEIDop.woonplaats">Overve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00</meta:user-defined>
    <meta:user-defined meta:name="OVERHEIDop.GmbID/DC.identifier">gmb-2020-182400</meta:user-defined>
    <meta:user-defined meta:name="OVERHEIDop.versieInformatie"/>
  </office:meta>
</office:document-meta>
</file>