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melding Activiteitenbesluit milieubeheer Huisvenseweg 2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op basis van het Activiteitenbesluit ingediend voor de locatie Huisvenseweg 2 in Heeze. De melding betreft het oprichten van een opslagloods en een sleufsilo. De melding voldoet aan de indieningsvereisten zoals gesteld in afdeling 1.2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82397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9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9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Huisvenseweg 2 Heeze voor het oprichten van een opslagloods en sleufsilo</meta:user-defined>
    <dc:language>nl</dc:language>
    <meta:user-defined meta:name="OVERHEID.EPSG28992/DC.spatial">166677.7 377961.31</meta:user-defined>
    <meta:user-defined meta:name="DC.title">Kennisgeving ingediende melding Activiteitenbesluit milieubeheer Huisvenseweg 2 Heeze</meta:user-defined>
    <meta:user-defined meta:name="OVERHEID.PostcodeHuisnummer/OVERHEIDop.postcodeHuisnummer">5591VD 2</meta:user-defined>
    <meta:user-defined meta:name="OVERHEIDop.straatnaam">Huisvenseweg</meta:user-defined>
    <meta:user-defined meta:name="OVERHEIDop.woonplaats">Heeze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397</meta:user-defined>
    <meta:user-defined meta:name="OVERHEIDop.GmbID/DC.identifier">gmb-2020-182397</meta:user-defined>
    <meta:user-defined meta:name="OVERHEIDop.versieInformatie"/>
  </office:meta>
</office:document-meta>
</file>