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bouwweg kavel 48 en 4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Omgevingsdienst Midden-Holland (ODMH) namens de gemeente Waddinxveen besloten om de beslistermijn voor de aanvraag met kenmerk 2020139010 voor het bouwen van twee-onder-een-kap-woning op de locatie Tuinbouwweg kavel 48 en 49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239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092.84 450001.39</meta:user-defined>
    <meta:user-defined meta:name="DC.title">Kennisgeving verlenging beslistermijn omgevingsvergunning Tuinbouwweg kavel 48 en 49 in Waddinxveen</meta:user-defined>
    <meta:user-defined meta:name="OVERHEID.PostcodeHuisnummer/OVERHEIDop.postcodeHuisnummer">2742PK 24</meta:user-defined>
    <meta:user-defined meta:name="OVERHEIDop.straatnaam">Gerardshoeve</meta:user-defined>
    <meta:user-defined meta:name="OVERHEIDop.woonplaats">Waddinx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94</meta:user-defined>
    <meta:user-defined meta:name="OVERHEIDop.GmbID/DC.identifier">gmb-2020-182394</meta:user-defined>
    <meta:user-defined meta:name="OVERHEIDop.versieInformatie"/>
  </office:meta>
</office:document-meta>
</file>