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1 en 23 te Maastricht. Kennisgeving nieuwe aanvraag omgevingsvergunning, het verbouwen van de begane grond, winkelruimtes en het realiseren van 6 appartementen op de verdiepingen van bei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15WB</text:p>
            <text:p text:style-name="common-al">
            <text:span text:style-name="nadrukvet">Nieuwstraat 21 en 23 te Maastricht</text:span>
          </text:p>
            <text:p text:style-name="common-al">
            <text:span text:style-name="nadrukvet">het verbouwen van de begane grond, winkelruimtes en het realiseren van 6 appartementen op de verdiepingen van beide woningen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38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7.52 317866.69</meta:user-defined>
    <meta:user-defined meta:name="OVERHEID.EPSG28992/DC.spatial">176428.02 317860.31</meta:user-defined>
    <meta:user-defined meta:name="DC.title">Nieuwstraat 21 en 23 te Maastricht. Kennisgeving nieuwe aanvraag omgevingsvergunning, het verbouwen van de begane grond, winkelruimtes en het realiseren van 6 appartementen op de verdiepingen van beide woningen</meta:user-defined>
    <meta:user-defined meta:name="OVERHEID.PostcodeHuisnummer/OVERHEIDop.postcodeHuisnummer">6211CR 21</meta:user-defined>
    <meta:user-defined meta:name="OVERHEID.PostcodeHuisnummer/OVERHEIDop.postcodeHuisnummer">6211CR 23</meta:user-defined>
    <meta:user-defined meta:name="OVERHEIDop.straatnaam">Nieuwstraat</meta:user-defined>
    <meta:user-defined meta:name="OVERHEIDop.straatnaam">Nieuwstraat</meta:user-defined>
    <meta:user-defined meta:name="OVERHEIDop.woonplaats">Maastrich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88</meta:user-defined>
    <meta:user-defined meta:name="OVERHEIDop.GmbID/DC.identifier">gmb-2020-182388</meta:user-defined>
    <meta:user-defined meta:name="OVERHEIDop.versieInformatie"/>
  </office:meta>
</office:document-meta>
</file>