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transparante en wegschuifbare beglazing - Berlijnstraat 3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Berlijnstraat 37, 2711 PP Zoetermeer, plaatsen van een transparante en wegschuifbare beglazing, WB20200533 (ontvangen d.d. 09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38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8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33 </meta:user-defined>
    <dc:language>nl</dc:language>
    <meta:user-defined meta:name="OVERHEID.EPSG28992/DC.spatial">93749.9 453162</meta:user-defined>
    <meta:user-defined meta:name="DC.title">Gemeente Zoetermeer - aanvraag omgevingsvergunning - plaatsen van een transparante en wegschuifbare beglazing - Berlijnstraat 37, Zoetermeer</meta:user-defined>
    <meta:user-defined meta:name="OVERHEID.PostcodeHuisnummer/OVERHEIDop.postcodeHuisnummer">2711PP 89</meta:user-defined>
    <meta:user-defined meta:name="OVERHEIDop.straatnaam">Berlijnstraat</meta:user-defined>
    <meta:user-defined meta:name="OVERHEIDop.woonplaats">Zoetermeer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382</meta:user-defined>
    <meta:user-defined meta:name="OVERHEIDop.GmbID/DC.identifier">gmb-2020-182382</meta:user-defined>
    <meta:user-defined meta:name="OVERHEIDop.versieInformatie"/>
  </office:meta>
</office:document-meta>
</file>