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Brake 8 gemeente Nuenen, Gerwen en Nederwetten, verleende omgevingsvergunning voor het wijzigen van de gevels, het plaatsen van reclame, een overdekte winkelwagenopvang en installatie op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81</text:p>
            <text:p text:style-name="common-al">Omschrijving: het wijzigen van de gevels, het plaatsen van reclame, een overdekte winkelwagenopvang en installaties op het dak </text:p>
            <text:p text:style-name="common-al">Datum verleend: 14 jul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237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7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7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1463</meta:user-defined>
    <dc:language>nl</dc:language>
    <meta:user-defined meta:name="OVERHEID.EPSG28992/DC.spatial">166292 386228</meta:user-defined>
    <meta:user-defined meta:name="DC.title">Hoge Brake 8 gemeente Nuenen, Gerwen en Nederwetten, verleende omgevingsvergunning voor het wijzigen van de gevels, het plaatsen van reclame, een overdekte winkelwagenopvang en installatie op het dak.</meta:user-defined>
    <meta:user-defined meta:name="OVERHEID.PostcodeHuisnummer/OVERHEIDop.postcodeHuisnummer">5672GL 8</meta:user-defined>
    <meta:user-defined meta:name="OVERHEIDop.straatnaam">Hoge Brake</meta:user-defined>
    <meta:user-defined meta:name="OVERHEIDop.woonplaats">Nuenen</meta:user-defined>
    <meta:user-defined meta:name="DCTERMS.W3CDTF/DCTERMS.available">2020-07-16</meta:user-defined>
    <meta:user-defined meta:name="DCTERMS.W3CDTF/OVERHEIDop.jaargang">2020</meta:user-defined>
    <meta:user-defined meta:name="OVERHEIDop.publicationIssue">182373</meta:user-defined>
    <meta:user-defined meta:name="OVERHEIDop.GmbID/DC.identifier">gmb-2020-182373</meta:user-defined>
    <meta:user-defined meta:name="OVERHEIDop.versieInformatie"/>
  </office:meta>
</office:document-meta>
</file>