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Plaats 12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9 juni 2020 een melding Activiteitenbesluit milieubeheer is ontvangen voor het oprichten van een pizzeria. De locatie betreft<text:span text:style-name="nadrukvet"> Plaats 12A, 2711 AW te Zoetermeer </text:span>(zaaknummer 0058554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36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6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6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00585548</meta:user-defined>
    <dc:language>nl</dc:language>
    <meta:user-defined meta:name="OVERHEID.EPSG28992/DC.spatial">93305.541 452964.92</meta:user-defined>
    <meta:user-defined meta:name="DC.title">Gemeente Zoetermeer - meldingen activiteitenbesluit milieubeheer - Plaats 12A, Zoetermeer</meta:user-defined>
    <meta:user-defined meta:name="OVERHEID.PostcodeHuisnummer/OVERHEIDop.postcodeHuisnummer">2711AW 13</meta:user-defined>
    <meta:user-defined meta:name="OVERHEIDop.straatnaam">Plaats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69</meta:user-defined>
    <meta:user-defined meta:name="OVERHEIDop.GmbID/DC.identifier">gmb-2020-182369</meta:user-defined>
    <meta:user-defined meta:name="OVERHEIDop.versieInformatie"/>
  </office:meta>
</office:document-meta>
</file>