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Zuiderpoort 48, 2152 RG, bouwen van een carport, verzenddatum 13-07-2020, zaaknummer 3642679, olonummer 50788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36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6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6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56.108 477095.174</meta:user-defined>
    <meta:user-defined meta:name="DC.title">Ingetrokken aanvraag omgevingsvergunning, Nieuw-Vennep, Zuiderpoort 48, 2152 RG, bouwen van een carport, verzenddatum 13-07-2020, zaaknummer 3642679, olonummer 5078871.</meta:user-defined>
    <meta:user-defined meta:name="OVERHEID.PostcodeHuisnummer/OVERHEIDop.postcodeHuisnummer">2152RG 48</meta:user-defined>
    <meta:user-defined meta:name="OVERHEIDop.straatnaam">Zuiderpoort</meta:user-defined>
    <meta:user-defined meta:name="OVERHEIDop.woonplaats">Nieuw-Venne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67</meta:user-defined>
    <meta:user-defined meta:name="OVERHEIDop.GmbID/DC.identifier">gmb-2020-182367</meta:user-defined>
    <meta:user-defined meta:name="OVERHEIDop.versieInformatie"/>
  </office:meta>
</office:document-meta>
</file>