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Burgemeester Amersfoordtlaan 107, 1171 DN, plaatsen van een lage fietsoverkapping in de voortuin, verzenddatum 13-07-2020, zaaknummer 3879537, olonummer 52412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35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48.927 483501.064</meta:user-defined>
    <meta:user-defined meta:name="DC.title">Ingetrokken aanvraag omgevingsvergunning, Badhoevedorp, Burgemeester Amersfoordtlaan 107, 1171 DN, plaatsen van een lage fietsoverkapping in de voortuin, verzenddatum 13-07-2020, zaaknummer 3879537, olonummer 5241217.</meta:user-defined>
    <meta:user-defined meta:name="OVERHEID.PostcodeHuisnummer/OVERHEIDop.postcodeHuisnummer">1171DN 107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59</meta:user-defined>
    <meta:user-defined meta:name="OVERHEIDop.GmbID/DC.identifier">gmb-2020-182359</meta:user-defined>
    <meta:user-defined meta:name="OVERHEIDop.versieInformatie"/>
  </office:meta>
</office:document-meta>
</file>