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20: gemeente Drimmelen, voornemen tot het nemen van een besluit omgevingsvergunning, Korteweg, Lage Zwaluwe (W-2020-0696)</text:p>
      <text:section text:name="zakelijke-mededeling_id1-3-2" text:style-name="zakelijke-mededeling">
        <text:section text:name="zakelijke-mededeling-tekst_id1-3-2-1" text:style-name="zakelijke-mededeling-tekst">
          <text:section text:name="tekst_id1-3-2-1-1" text:style-name="tekst">
            <text:p text:style-name="common-al">Het dunnen van bomen aan het fietspad. </text:p>
            <text:p text:style-name="common-al">Het college is voornemens een omgevingsvergunning te verlenen voor het 1 op 1 dunnen van de populieren aan de Korteweg in Hooge Zwaluwe langs het fiets-/wandelpad. Dit betekent dat om en om 1 boom blijft staan en 1 boom wordt gekapt. Het doel is om daarmee de laanstructuur duurzaam in stand te houden en de veiligheid op het fiets- en wandelpad te vergroten. Heeft u hierover vragen dan kunt u binnen twee weken contact met ons opnem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235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5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5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9974.5 413491</meta:user-defined>
    <meta:user-defined meta:name="DC.title">Week 29 - 2020: gemeente Drimmelen, voornemen tot het nemen van een besluit omgevingsvergunning, Korteweg, Lage Zwaluwe (W-2020-0696)</meta:user-defined>
    <meta:user-defined meta:name="OVERHEID.PostcodeHuisnummer/OVERHEIDop.postcodeHuisnummer">4926SV 3</meta:user-defined>
    <meta:user-defined meta:name="OVERHEIDop.straatnaam">Steenplaats</meta:user-defined>
    <meta:user-defined meta:name="OVERHEIDop.woonplaats">Lage Zwaluwe</meta:user-defined>
    <meta:user-defined meta:name="DCTERMS.W3CDTF/DCTERMS.available">2020-07-16</meta:user-defined>
    <meta:user-defined meta:name="DCTERMS.W3CDTF/OVERHEIDop.jaargang">2020</meta:user-defined>
    <meta:user-defined meta:name="OVERHEIDop.publicationIssue">182353</meta:user-defined>
    <meta:user-defined meta:name="OVERHEIDop.GmbID/DC.identifier">gmb-2020-182353</meta:user-defined>
    <meta:user-defined meta:name="OVERHEIDop.versieInformatie"/>
  </office:meta>
</office:document-meta>
</file>