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zitting bezwaarschriftencommissie 1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11 februari 2020 houdt de bezwaarschriftencommissie een hoorzitting in het gemeentehuis aan de Bloemendaalseweg 158 te Overveen. De volgende bezwaren zullen worden behandeld: </text:p>
            <text:list text:style-name="id1-3-2-1-1-3">
              <text:list-item text:style-override="id1-3-2-1-1-3-1">
                <text:number>•</text:number>
                <text:p text:style-name="al">18:30 – 19:00 uur Het bezwaar tegen het besluit van het college tot gedeeltelijk honoreren en gedeeltelijk afwijzen van een verzoek tot openbaarmaking van correspondentie van oud-bestuurders op grond van de Wet openbaarheid van bestuur (openbaar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it is een voorlopige agenda. Bent u geen partij in deze procedure maar wilt u de zitting wel bijwonen (als toeschouwer)?  Dan kunt u kort voor de hoorzitting telefonisch contact opnemen via 14023 met  de ambtelijke ondersteuning van de bezwaarschriftencommissie. U kunt dan navragen of de zitting door zal gaan. Mensen die zijn uitgenodigd voor de zitting krijgen vanzelf bericht als er iets verander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Recht | Organisatie en beleid</meta:user-defined>
    <dc:language>nl</dc:language>
    <meta:user-defined meta:name="OVERHEID.Gemeente/DC.spatial">Bloemendaal</meta:user-defined>
    <meta:user-defined meta:name="DC.title">Hoorzitting bezwaarschriftencommissie 11 februari 2020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35</meta:user-defined>
    <meta:user-defined meta:name="OVERHEIDop.GmbID/DC.identifier">gmb-2020-18235</meta:user-defined>
    <meta:user-defined meta:name="OVERHEIDop.versieInformatie"/>
  </office:meta>
</office:document-meta>
</file>