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ikkelstraat 62, 2151 CS, bouwen van een villa en het aanleggen van een uitrit, verzenddatum 13-07-2020, zaaknummer 3722901, olonummer 5136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9.724 475368.425</meta:user-defined>
    <meta:user-defined meta:name="DC.title">Verleende omgevingsvergunning, Nieuw-Vennep, Sikkelstraat 62, 2151 CS, bouwen van een villa en het aanleggen van een uitrit, verzenddatum 13-07-2020, zaaknummer 3722901, olonummer 5136191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43</meta:user-defined>
    <meta:user-defined meta:name="OVERHEIDop.GmbID/DC.identifier">gmb-2020-182343</meta:user-defined>
    <meta:user-defined meta:name="OVERHEIDop.versieInformatie"/>
  </office:meta>
</office:document-meta>
</file>