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het experiment in het kader van artikel 45 van de Parkeerverordening 2013 voor het verlenen van stadsbrede parkeervergunningen voor emissieloze brommobielen (Experiment stadsbrede parkeervergunningen voor emissieloze brommobiel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5 van de Parkeerverordening 2013,</text:p>
            <text:p text:style-name="al"/>
            <text:p text:style-name="al">besluit de volgende regeling vast te stellen:</text:p>
            <text:p text:style-name="al"/>
            <text:p text:style-name="al">
            <text:span text:style-name="nadrukvet">
              <text:span text:style-name="nadrukcur">Experiment </text:span>
            </text:span>
            <text:span text:style-name="nadrukvet">
              <text:span text:style-name="nadrukcur">stadsbrede</text:span>
            </text:span>
            <text:span text:style-name="nadrukvet">
              <text:span text:style-name="nadrukcur"> parkeervergunningen voor </text:span>
            </text:span>
            <text:span text:style-name="nadrukvet">
              <text:span text:style-name="nadrukcur">emissieloze</text:span>
            </text:span>
            <text:span text:style-name="nadrukvet">
              <text:span text:style-name="nadrukcur"> brommobiel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emissieloze</text:span>
            <text:span text:style-name="nadrukvet"> brommobiel</text:span>: brommobiel als bedoeld in artikel 1 van het Reglement verkeersregels en verkeerstekens 1990 waarvan de aandrijving geen schadelijke stoffen veroorzaakt; </text:p>
            <text:p text:style-name="al"/>
            <text:p text:style-name="al">
            <text:span text:style-name="nadrukvet">experiment</text:span>: het experiment om stadsbrede parkeervergunningen voor emissieloze brommobielen te verlenen, dat is vastgesteld bij deze regeling;</text:p>
            <text:p text:style-name="al"/>
            <text:p text:style-name="al">
            <text:span text:style-name="nadrukvet">vergunningenplafond voor </text:span>
            <text:span text:style-name="nadrukvet">stadsbrede</text:span>
            <text:span text:style-name="nadrukvet"/>
            <text:span text:style-name="nadrukvet">parkeerverguningen</text:span>
            <text:span text:style-name="nadrukvet"> voor </text:span>
            <text:span text:style-name="nadrukvet">emissieloze</text:span>
            <text:span text:style-name="nadrukvet"> brommobielen</text:span>: aantal stadsbrede parkeervergunningen voor emissieloze brommobielen dat maximaal wordt verleend.</text:p>
          </text:section>
          <text:section text:name="artikel_id1-3-2-2-2" text:style-name="artikel">
            <text:p text:style-name="artikel_kop_titel"><text:span text:style-name="artikel_kop_label">Artikel</text:span> <text:span text:style-name="artikel_kop_nr">2</text:span> Experiment stadsbrede parkeervergunningen voor een emissieloze brommobiel</text:p>
            <text:list text:style-name="id1-3-2-2-2-2">
              <text:list-item text:style-override="id1-3-2-2-2-2">
                <text:number>1.</text:number>
                <text:p text:style-name="al">Het experiment geldt van 1 juli 2020 tot en met 30 juni 2022.</text:p>
              </text:list-item>
              <text:list-item text:style-override="id1-3-2-2-2-3">
                <text:number>2.</text:number>
                <text:p text:style-name="al">Tijdens de duur van het experiment kan het college, in afwijking van artikel 7, eerste lid van de Parkeerverordening 2013, een stadsbrede parkeervergunning voor emissieloze brommobielen verlenen.</text:p>
              </text:list-item>
            </text:list>
          </text:section>
          <text:section text:name="artikel_id1-3-2-2-3" text:style-name="artikel">
            <text:p text:style-name="artikel_kop_titel"><text:span text:style-name="artikel_kop_label">Artikel</text:span> <text:span text:style-name="artikel_kop_nr">3</text:span> Stadsbrede parkeervergunning voor een emissieloze brommobiel</text:p>
            <text:list text:style-name="id1-3-2-2-3-2">
              <text:list-item text:style-override="id1-3-2-2-3-2">
                <text:number>1.</text:number>
                <text:p text:style-name="al">Het college kan een stadsbrede parkeervergunning verlenen aan de houder van een emissieloze brommobiel die bewoner is van een adres, gelegen in een vergunninggebied. </text:p>
              </text:list-item>
              <text:list-item text:style-override="id1-3-2-2-3-3">
                <text:number>2.</text:number>
                <text:p text:style-name="al">Het college kan een stadsbrede parkeervergunning verlenen aan een bedrijf dat gevestigd is op een adres dat gelegen is in een vergunninggebied of aan een ambulante handelaar die werkzaam is in een vergunninggebied.</text:p>
              </text:list-item>
            </text:list>
          </text:section>
          <text:section text:name="artikel_id1-3-2-2-4" text:style-name="artikel">
            <text:p text:style-name="artikel_kop_titel"><text:span text:style-name="artikel_kop_label">Artikel</text:span> <text:span text:style-name="artikel_kop_nr">4</text:span> Maximaal aantal vergunningen per adres</text:p>
            <text:list text:style-name="id1-3-2-2-4-2">
              <text:list-item text:style-override="id1-3-2-2-4-2">
                <text:number>1.</text:number>
                <text:p text:style-name="al">Het college verleent maximaal één stadsbrede parkeervergunning per adres.</text:p>
              </text:list-item>
              <text:list-item text:style-override="id1-3-2-2-4-3">
                <text:number>2.</text:number>
                <text:p text:style-name="al">Het eerste lid is niet van toepassing voor brommobielen die zonder kenteken zijn gekocht vóór 1 mei 2020.</text:p>
              </text:list-item>
            </text:list>
          </text:section>
          <text:section text:name="artikel_id1-3-2-2-5" text:style-name="artikel">
            <text:p text:style-name="artikel_kop_titel"><text:span text:style-name="artikel_kop_label">Artikel</text:span> <text:span text:style-name="artikel_kop_nr">5</text:span> Vergunningenplafond</text:p>
            <text:p text:style-name="al">Het vergunningenplafond voor stadsbrede parkeervergunningen voor emissieloze brommobielen is 3000.</text:p>
          </text:section>
          <text:section text:name="artikel_id1-3-2-2-6" text:style-name="artikel">
            <text:p text:style-name="artikel_kop_titel"><text:span text:style-name="artikel_kop_label">Artikel</text:span> <text:span text:style-name="artikel_kop_nr">6</text:span> Geldigheidsduur van de vergunningen</text:p>
            <text:p text:style-name="al">Artikel 27 van de Parkeerverordening 2013 is van toepassing voor stadsbrede parkeervergunningen voor emissieloze brommobielen, met dien verstande dat stadsbrede parkeervergunningen voor emissieloze brommobielen niet geldig zijn na 3o juli 2022.</text:p>
          </text:section>
          <text:section text:name="artikel_id1-3-2-2-7" text:style-name="artikel">
            <text:p text:style-name="artikel_kop_titel"><text:span text:style-name="artikel_kop_label">Artikel</text:span> <text:span text:style-name="artikel_kop_nr">7</text:span> Plaats van geldigheid van de vergunningen</text:p>
            <text:p text:style-name="al">Stadsbrede parkeervergunningen voor emissieloze brommobielen zijn geldig in alle vergunninggebieden.</text:p>
          </text:section>
          <text:section text:name="artikel_id1-3-2-2-8" text:style-name="artikel">
            <text:p text:style-name="artikel_kop_titel"><text:span text:style-name="artikel_kop_label">Artikel</text:span> <text:span text:style-name="artikel_kop_nr">8</text:span> Toepasselijke bepalingen van Parkeerverordening 2013</text:p>
            <text:p text:style-name="al">De artikelen 1, 32, 34, 37, 38, 39, 40 van de Parkeerverordening 2013 zijn van overeenkomstige toepassing voor stadsbrede parkeervergunningen voor emissieloze brommobielen.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uli 2020.</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Experiment stadsbrede parkeervergunningen voor emissieloze brommobielen.</text:p>
          </text:section>
        </text:section>
        <text:section text:name="regeling-sluiting_id1-3-2-3" text:style-name="regeling-sluiting">
          <text:section text:name="ondertekening_id1-3-2-3-1">
            <text:p><text:span text:style-name="functie">Aldus vastgesteld in de vergadering van 12 me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transitie naar volledig elektrische, emissieloze brommobielen met een kleinere footprint op de openbare ruimte in 2030, zoals genoemd in het Actieplan Luchtkwaliteit 2030, is een belangrijk instrument voor het efficiënt gebruiken van de schaarse (parkeer)ruimte in de drukste gebieden van de stad en het verbeteren van de luchtkwaliteit. Ter stimulering van dergelijke voertuigen wordt een tijdelijke stadsbrede parkeervergunning in het leven geroepen tegen gereduceerd tarief. De vergunning wordt geïntroduceerd als experiment in het kader van artikel 45 van de Parkeerverordening 2013. Het tarief voor deze parkeervergunningen wordt vastgesteld door de gemeenteraad in de Verordening parkeerbelastingen Amsterdam 2020.</text:p>
          <text:p text:style-name="al"/>
          <text:p text:style-name="al">
          <text:span text:style-name="nadrukondlijn">Artikelgewijze</text:span>
          <text:span text:style-name="nadrukondlijn"> toelichting</text:span>
        </text:p>
          <text:p text:style-name="al"/>
          <text:p text:style-name="al">
          <text:span text:style-name="nadrukondlijn">Artikel 1 begripsbepalingen</text:span>
        </text:p>
          <text:p text:style-name="al">De begripsbepalingen in artikel 1 van de Parkeerverordening 2013 zijn van toepassing voor de begrippen in deze verordening.</text:p>
          <text:p text:style-name="al"/>
          <text:p text:style-name="al">
          <text:span text:style-name="nadrukondlijn">Artikel 3 Maximum aantal vergunningen per adres</text:span>
        </text:p>
          <text:p text:style-name="al"/>
          <text:p text:style-name="al">
          <text:span text:style-name="nadrukondlijn">Artikel 3, eerste lid</text:span>
        </text:p>
          <text:p text:style-name="al">Het aantal parkeervergunningen voor emissieloze brommobielen dat op een adres is verleend heeft tijdens de duur van het experiment geen invloed op het aantal andere parkeervergunningen dat voor dat adres kan worden verleend. Het aantal stallingsplaatsen en belanghebbendenparkeerplaatsen waar de bewoner of het bedrijf over beschikt of kan beschikken en het aantal andere parkeervergunningen dat op het adres is verleend, is niet van invloed op het aantal stadsbrede parkeervergunningen voor emissieloze brommobielen dat op een adres wordt verleend.</text:p>
          <text:p text:style-name="al"/>
          <text:p text:style-name="al">
          <text:span text:style-name="nadrukondlijn">Artikel 3, tweede lid</text:span>
        </text:p>
          <text:p text:style-name="al">Voor stadsbrede parkeervergunningen die worden verleend voor emissieloze brommobielen die vóór 1 april 2020 zijn gekocht, geldt voor geen maximum aantal per adres.</text:p>
          <text:p text:style-name="al"/>
          <text:p text:style-name="al">
          <text:span text:style-name="nadrukondlijn">Artikel 5 Vergunningenplafond</text:span>
        </text:p>
          <text:p text:style-name="al">Het vergunningenplafond voor bewonersvergunningen en bedrijfsvergunningen wordt elk half jaar verlaagd met het aantal parkeervergunningen voor emissieloze brommobielen dat in het vergunningsgebied is verleend. Deze vergunningenplafonds worden vastgesteld in het Uitwerkingsbesluit Parkeerverordening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234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4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Verkeer | Organisatie en beleid</meta:user-defined>
    <meta:user-defined meta:name="DC.source">https://decentrale.regelgeving.overheid.nl/cvdr/xhtmloutput/Historie/Amsterdam/296035/CVDR296035_8.html</meta:user-defined>
    <meta:user-defined meta:name="DCTERMS.alternative">Experiment stadsbrede parkeervergunningen voor emissieloze brommobielen</meta:user-defined>
    <dc:language>nl</dc:language>
    <meta:user-defined meta:name="OVERHEID.Gemeente/DC.spatial">Amsterdam</meta:user-defined>
    <meta:user-defined meta:name="DC.title">Besluit van het college van burgemeester en wethouders van de gemeente Amsterdam houdende regels omtrent het experiment in het kader van artikel 45 van de Parkeerverordening 2013 voor het verlenen van stadsbrede parkeervergunningen voor emissieloze brommobielen (Experiment stadsbrede parkeervergunningen voor emissieloze brommobielen)</meta:user-defined>
    <meta:user-defined meta:name="DCTERMS.W3CDTF/DCTERMS.available">2020-07-14</meta:user-defined>
    <meta:user-defined meta:name="DCTERMS.W3CDTF/OVERHEIDop.jaargang">2020</meta:user-defined>
    <meta:user-defined meta:name="OVERHEIDop.publicationIssue">182342</meta:user-defined>
    <meta:user-defined meta:name="OVERHEIDop.betreftRegeling">CVDR642537_1</meta:user-defined>
    <meta:user-defined meta:name="OVERHEIDop.GmbID/DC.identifier">gmb-2020-182342</meta:user-defined>
    <meta:user-defined meta:name="xs:date/OVERHEIDop.startdatum">2020-07-14</meta:user-defined>
    <meta:user-defined meta:name="OVERHEIDop.versieInformatie"/>
  </office:meta>
</office:document-meta>
</file>