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aanvraag ontvangen, Meibergdreef 9, Amsterdam, realiseren laborator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realiseren van een laboratorium Genetische Metabole Ziekten (GMZ). </text:p>
            <text:p text:style-name="common-al">Ontvangstdatum aanvraag: 2 juli 2020</text:p>
            <text:p text:style-name="common-al">Aanvrager: Academisch Medisch Centrum</text:p>
            <text:p text:style-name="common-al">Zaaknummer: 9717123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mozardloket.odnzkg.nl/mozard/!suite09.scherm1089?mWfr=556" xlink:type="simple">dit webformulier</text:a><text:span text:style-name="nadrukvet"/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337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33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33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25714 478643</meta:user-defined>
    <meta:user-defined meta:name="DC.title">Wabo, reguliere procedure, aanvraag ontvangen, Meibergdreef 9, Amsterdam, realiseren laboratorium</meta:user-defined>
    <meta:user-defined meta:name="OVERHEID.PostcodeHuisnummer/OVERHEIDop.postcodeHuisnummer">1105AZ 9</meta:user-defined>
    <meta:user-defined meta:name="OVERHEIDop.straatnaam">Meibergdreef</meta:user-defined>
    <meta:user-defined meta:name="OVERHEIDop.woonplaats">Amsterdam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337</meta:user-defined>
    <meta:user-defined meta:name="OVERHEIDop.GmbID/DC.identifier">gmb-2020-182337</meta:user-defined>
    <meta:user-defined meta:name="OVERHEIDop.versieInformatie"/>
  </office:meta>
</office:document-meta>
</file>