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s gemeente Schouwen-Duiveland 2020 </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gelezen het voorstel van het presidium van 5 december 2019;</text:p>
            <text:p text:style-name="al">gelet op artikel 82, eerste lid, van de Gemeentewet;</text:p>
            <text:p text:style-name="al"/>
            <text:p text:style-name="al">besluit de volgende verordening vast te stellen: </text:p>
            <text:p text:style-name="al"/>
            <text:p text:style-name="al">Verordening op de raadscommissies gemeente Schouwen-Duive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a. commissiegriffier: griffier van een raadscommissie of diens plaatsvervanger;</text:p>
              <text:p text:style-name="al">b. commissielid: lid van een raadscommissie of diens plaatsvervanger;</text:p>
              <text:p text:style-name="al">c. commissievoorzitter: voorzitter van een raadscommissie of diens plaatsvervanger;</text:p>
              <text:p text:style-name="al">d. griffier: griffier van de raad of diens plaatsvervanger;</text:p>
              <text:p text:style-name="al">e. wet: Gemeentewet.</text:p>
            </text:section>
            <text:section text:name="artikel_id1-3-2-2-1-3" text:style-name="artikel">
              <text:p text:style-name="artikel_kop_titel"><text:span text:style-name="artikel_kop_label"/> <text:span text:style-name="artikel_kop_nr"/>  Artikel 2. Instelling raadscommissies</text:p>
              <text:p text:style-name="al">Er is een:</text:p>
              <text:p text:style-name="al">a. raadscommissie Ruimte en Economie, waarvan de werkzaamheden de volgende onderwerpen (naar de indeling van de (sub)programma’s van de begroting) betreffen:</text:p>
              <text:p text:style-name="al">• 1.1 Economie sterk water gerelateerd;</text:p>
              <text:p text:style-name="al">• 1.2 Innovatieve landbouw en aquacultuur;</text:p>
              <text:p text:style-name="al">• 1.3 Florerende kleinschalige bedrijvigheid;</text:p>
              <text:p text:style-name="al">• 1.5 Vakantie-eiland toonaangevend in water;</text:p>
              <text:p text:style-name="al">• 3.1 Schouwen-Duiveland vakantie-eiland; </text:p>
              <text:p text:style-name="al">• 3.2 Krachtige toeristische hoofdstructuur; </text:p>
              <text:p text:style-name="al">• 3.3 Toerisme is sterk divers en profiteert van water; </text:p>
              <text:p text:style-name="al">• 3.4 Evenementen en activiteiten aan het water.</text:p>
              <text:p text:style-name="al">b. raadscommissie Samenleving en Bestuur, waarvan de werkzaamheden de volgende onderwerpen (naar de indeling van de (sub)programma’s van de begroting) betreffen:</text:p>
              <text:p text:style-name="al">• 1.4 Arbeidsmarkt in balans;</text:p>
              <text:p text:style-name="al">• 2.1 Goed en realistisch voorzieningenniveau;</text:p>
              <text:p text:style-name="al">• 2.2 Wonen naar wens;</text:p>
              <text:p text:style-name="al">• 2.3 Leefbare kernen met betrokken inwoners;</text:p>
              <text:p text:style-name="al">• 2.4 Goed en betaalbaar aanbod zorg en welzijn;</text:p>
              <text:p text:style-name="al">• 4 Bestuur en Burgerzaken</text:p>
              <text:p text:style-name="al"> </text:p>
            </text:section>
            <text:section text:name="artikel_id1-3-2-2-1-4" text:style-name="artikel">
              <text:p text:style-name="artikel_kop_titel"><text:span text:style-name="artikel_kop_label">Artikel</text:span> <text:span text:style-name="artikel_kop_nr">3.</text:span> Taken</text:p>
              <text:p text:style-name="al">Een raadscommissie:</text:p>
              <text:p text:style-name="al">a. brengt advies uit aan de raad over die onderwerpen waarop haar werkzaamheden betrekking hebben;</text:p>
              <text:p text:style-name="al">b. kan advies uitbrengen aan de raad over andere onderwerpen dan bedoeld onder a;</text:p>
              <text:p text:style-name="al">c. voert overleg met het college of de burgemeester over in ieder geval de door hen verstrekte inlichtingen en het gevoerde bestuur ten aanzien van de onderwerpen, bedoeld onder a.</text:p>
              <text:p text:style-name="al"/>
            </text:section>
            <text:section text:name="artikel_id1-3-2-2-1-5" text:style-name="artikel">
              <text:p text:style-name="artikel_kop_titel"><text:span text:style-name="artikel_kop_label"/> <text:span text:style-name="artikel_kop_nr"/>  Artikel 4. Samenstelling; benoeming commissievoorzitter</text:p>
              <text:p text:style-name="al">1. Een raadscommissie bestaat uit ten hoogste het aantal leden dat de betreffende fractie in de gemeenteraad telt, met dien verstande dat eenmansfracties twee commissieleden mogen aanwijzen. Het staat de fracties vrij minder personen als commissielid aan te wijzen dan waar zij aanspraak op kunnen maken.</text:p>
              <text:p text:style-name="al">2. De commissieleden worden door de fracties benoemd.</text:p>
              <text:p text:style-name="al">3. In afwijking van het eerste en tweede lid kunnen partijen, die met één lid in de raad vertegenwoordigd zijn en waarvan het lid zich tussentijds aansluit bij een andere fractie, waardoor deze fractie niet meer in de raad vertegenwoordigd is, voor de resterende zittingsperiode van de gemeenteraad desgewenst maximaal twee burgercommissieleden aanwijzen die deelnemen aan de commissievergaderingen. Voor deze leden gelden dezelfde benoemingsvereisten en overige bepalingen als voor de overige commissieleden.</text:p>
              <text:p text:style-name="al">4. Zowel raadsleden als niet-raadsleden kunnen lid zijn van een raadscommissie. De artikelen 10, 11, 12,13 en 15 van de Gemeentewet zijn van overeenkomstige toepassing op commissieleden die geen raadslid zijn.</text:p>
              <text:p text:style-name="al">5. De fracties wijzen desgewenst voor ieder lid van de raadscommissie een plaatsvervangend lid aan, die bij afwezigheid van het betreffende commissielid zitting heeft in de betreffende raadscommissie.</text:p>
              <text:p text:style-name="al">6. Commissieleden kunnen zich tijdens de vergadering, bij behandeling van een specifiek agendapunt laten vervangen door een (plaatsvervangend) commissielid van dezelfde fractie.</text:p>
              <text:p text:style-name="al">7. De raad benoemt uit zijn midden de commissievoorzitter en een of meer plaatsvervangers, die geen lid zijn van de commissie en als onafhankelijk voorzitter optreden. Ook de commissievoorzitter kan zich tijdens de vergadering, bij behandeling van een specifiek agendapunt laten vervangen door een plaatsvervanger.</text:p>
              <text:p text:style-name="al"/>
            </text:section>
            <text:section text:name="artikel_id1-3-2-2-1-6" text:style-name="artikel">
              <text:p text:style-name="artikel_kop_titel"><text:span text:style-name="artikel_kop_label"/> <text:span text:style-name="artikel_kop_nr"/>  Artikel 5. Zittingsduur en vacatures</text:p>
              <text:p text:style-name="al">1. De zittingsperiode van een commissielid en -voorzitter eindigt in ieder geval met het einde van de zittingsperiode van de raad.</text:p>
              <text:p text:style-name="al">2. Het lidmaatschap van een commissielid eindigt als niet meer wordt voldaan aan de in artikel 4, derde lid, gestelde eisen.</text:p>
              <text:p text:style-name="al">3. Een fractie, die een commissielid heeft aangewezen, kan deze aanwijzing intrekken.</text:p>
              <text:p text:style-name="al">4. De raad kan de commissievoorzitter ontslaan.</text:p>
              <text:p text:style-name="al">5. Een commissielid en -voorzitter kunnen te allen tijde ontslag nemen. Zij doen daarvan schriftelijk mededeling aan de raad. Het ontslag gaat voor een commissielid in op de verzochte datum en voor de voorzitter een maand na de schriftelijke mededeling in of zoveel eerder als de opvolger is benoemd.</text:p>
              <text:p text:style-name="al">6. Als door overlijden of ontslag een vacature ontstaat, beslist de fractie respectievelijk de raad zo spoedig mogelijk over de vervulling daarvan.</text:p>
              <text:p text:style-name="al"/>
            </text:section>
            <text:section text:name="artikel_id1-3-2-2-1-7" text:style-name="artikel">
              <text:p text:style-name="artikel_kop_titel"><text:span text:style-name="artikel_kop_label"/> <text:span text:style-name="artikel_kop_nr"/>  Artikel 6. De commissiegriffier</text:p>
              <text:p text:style-name="al">1. De griffier van de raad of diens vervanger treedt op als commissiegriffier en laat zich desgewenst ondersteunen dan wel vervangen door een op de griffie werkzame ambtenaar of, in samenspraak met de secretaris, een niet op de griffie werkzame ambtenaar.</text:p>
              <text:p text:style-name="al">2. Een commissiegriffier is aanwezig in vergaderingen.</text:p>
              <text:p text:style-name="al">3. Een commissiegriffier kan op uitnodiging van de commissievoorzitter aan beraadslagingen in 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7.</text:span> Oproep en agenda</text:p>
                <text:p text:style-name="al">1. Het opstellen van de voorlopige agenda gebeurt door het presidium. </text:p>
                <text:p text:style-name="al">2. De commissievoorzitter zendt ten minste zes dagen voor een vergadering de commissieleden een schriftelijke oproep en de voorlopige agenda met de daarbij behorende stukken.</text:p>
                <text:p text:style-name="al">3. 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p text:style-name="al">4. Op de stukken, bedoeld in het eerste en tweede lid, is artikel 8, tweede lid, van toepassing.</text:p>
                <text:p text:style-name="al">5. De agenda wordt bij aanvang van een vergadering door de raadscommissie vastgesteld. </text:p>
                <text:p text:style-name="al">6. Op voorstel van een commissielid of van de voorzitter kan de raadscommissie bij de vaststelling van de agenda de volgorde van behandeling van de agendapunten wijzigen, onderwerpen aan de agenda toevoegen of van de agenda afvoeren.</text:p>
                <text:p text:style-name="al"/>
              </text:section>
              <text:section text:name="artikel_id1-3-2-2-2-2-3" text:style-name="artikel">
                <text:p text:style-name="artikel_kop_titel"><text:span text:style-name="artikel_kop_label">Artikel</text:span> <text:span text:style-name="artikel_kop_nr">8.</text:span> Ter inzage leggen van stukken</text:p>
                <text:p text:style-name="al">1. Elektronisch beschikbare stukken die ter toelichting van de onderwerpen of voorstellen op een agenda dienen, worden op de gemeentelijke website geplaatst. Als na het verzenden van de schriftelijke oproep stukken ter inzage worden gelegd, wordt hiervan mededeling gedaan aan de leden van de raadscommissie en zo mogelijk door middel van openbare kennisgeving. </text:p>
                <text:p text:style-name="al">2. Stukken waaromtrent op grond van artikel 86, eerste en tweede lid, van de wet geheimhouding is opgelegd, blijven in afwijking van het eerste en tweede lid onder berusting van de griffier en verleent deze de commissieleden op verzoek inzage.</text:p>
                <text:p text:style-name="al"/>
              </text:section>
              <text:section text:name="artikel_id1-3-2-2-2-2-4" text:style-name="artikel">
                <text:p text:style-name="artikel_kop_titel"><text:span text:style-name="artikel_kop_label">Artikel</text:span> <text:span text:style-name="artikel_kop_nr">9.</text:span> Openbare kennisgeving</text:p>
                <text:p text:style-name="al">1. Commissievergaderingen worden op de gemeentelijke website en voorts op de in de gemeente gebruikelijke wijze ter openbare kennis gebracht. </text:p>
                <text:p text:style-name="al">2. In spoedeisende gevallen kan de openbare kennisgeving uitsluitend langs elektronische weg plaatsvinden.</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p text:style-name="al">1. De commissiegriffier draagt zorg voor het bijhouden van presentielijsten van vergaderingen.</text:p>
                <text:p text:style-name="al">2. Bij binnenkomst in de vergaderzaal tekenen commissieleden de presentielijst, die aan het einde van elke vergadering door de commissievoorzitter en de commissiegriffier door ondertekening wordt vastgesteld.</text:p>
                <text:p text:style-name="al"/>
              </text:section>
              <text:section text:name="artikel_id1-3-2-2-2-3-3" text:style-name="artikel">
                <text:p text:style-name="artikel_kop_titel"><text:span text:style-name="artikel_kop_label"/> <text:span text:style-name="artikel_kop_nr"/>  Artikel 11. Opening vergadering en quorum</text:p>
                <text:p text:style-name="al">1. Een vergadering wordt niet geopend voordat blijkens de presentielijst meer dan de helft van het aantal zitting hebbende commissieleden tegenwoordig is.</text:p>
                <text:p text:style-name="al">2. Als op grond van het eerste lid de vergadering niet kan worden geopend, belegt de commissievoorzitter opnieuw een vergadering op een tijdstip dat ten minste vierentwintig uur na het bezorgen van de oproeping is gelegen.</text:p>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p text:style-name="al"/>
              </text:section>
              <text:section text:name="artikel_id1-3-2-2-2-3-4" text:style-name="artikel">
                <text:p text:style-name="artikel_kop_titel"><text:span text:style-name="artikel_kop_label">Artikel</text:span> <text:span text:style-name="artikel_kop_nr">12.</text:span> Advies; geen stemmingen</text:p>
                <text:p text:style-name="al">1. Als een raadscommissie een advies aan de raad uitbrengt, beslissen de leden op voorstel van de commissievoorzitter over de inhoud van het advies.</text:p>
                <text:p text:style-name="al">2. ln het advies wordt opgenomen of een voorstel als hamer- of als bespreekstuk aan de gemeenteraad wordt aangeboden, tenzij de commissie anders beslist.</text:p>
                <text:p text:style-name="al">3. In het advies worden opgenomen de standpunten van alle fracties en commissieleden die geen raadslid zijn. </text:p>
                <text:p text:style-name="al">4. In een vergadering vinden geen stemmingen plaats, met uitzondering van stemmingen over geheimhouding en met betrekking tot de orde.</text:p>
                <text:p text:style-name="al"/>
              </text:section>
              <text:section text:name="artikel_id1-3-2-2-2-3-5" text:style-name="artikel">
                <text:p text:style-name="artikel_kop_titel"><text:span text:style-name="artikel_kop_label">Artikel</text:span> <text:span text:style-name="artikel_kop_nr">13.</text:span> Aantal spreektermijnen</text:p>
                <text:p text:style-name="al">1. Beraadslaging over onderwerpen of voorstellen geschiedt in ten hoogste twee termijnen, tenzij de raadscommissie anders beslist.</text:p>
                <text:p text:style-name="al">2. Spreektermijnen worden door de commissievoorzitter afgesloten.</text:p>
                <text:p text:style-name="al">3. Commissieleden voeren in een termijn niet meer dan éénmaal het woord over hetzelfde onderwerp of voorstel.</text:p>
                <text:p text:style-name="al">4. Bij de bepaling hoeveel keer een commissielid over hetzelfde onderwerp of voorstel het woord heeft gevoerd, wordt niet meegerekend het spreken over een voorstel van orde.</text:p>
                <text:p text:style-name="al"/>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15.</text:span> Spreekrecht burgers</text:p>
                <text:p text:style-name="al">1. Burgers kunnen in een vergadering het woord voeren over onderwerpen die geagendeerd zijn. Burgers kunnen ook spreken over onderwerpen die niet geagendeerd zijn.</text:p>
                <text:p text:style-name="al">2. Degene die van het spreekrecht gebruik wil maken, meldt dit zo mogelijk voor aanvang van de vergadering aan de commissiegriffier onder vermelding van zijn naam, adres en telefoonnummer en bij welk agendapunt hij het woord wenst te voeren.</text:p>
                <text:p text:style-name="al">3. De commissievoorzitter geeft het woord op volgorde van aanmelding, tenzij afwijking van die volgorde in het belang is van de orde van de vergadering.</text:p>
                <text:p text:style-name="al">4. 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p text:style-name="al">5. De commissievoorzitter of een commissielid doet een voorstel voor de behandeling van de inbreng van de inspreker.</text:p>
                <text:p text:style-name="al">6. Na de eerste spreektermijn van de commissie biedt de voorzitter de toehoorders de mogelijkheid over het betreffende agendapunt in tweede en laatste termijn mee te spreken.</text:p>
                <text:p text:style-name="al">7. Per agendapunt kan de spreektijd van de toehoorder die in de gelegenheid wordt gesteld het woord te voeren in eerste termijn, ten hoogste 5 minuten bedragen en in tweede termijn maximaal 1 minuut. Per agendapunt kan door toehoorders ten hoogste 36 minuten het woord worden gevoerd. lndien er meer dan 6 toehoorders zijn die over een agendapunt het woord willen voeren, worden de 36 minuten gelijkelijk onder hen verdeeld.</text:p>
                <text:p text:style-name="al">8. De voorzitter kan in bijzondere gevallen afwijken van de maximale lengte van de spreektijd, als bedoeld in het vorige lid.</text:p>
                <text:p text:style-name="al"/>
              </text:section>
              <text:section text:name="artikel_id1-3-2-2-2-3-8" text:style-name="artikel">
                <text:p text:style-name="artikel_kop_titel"><text:span text:style-name="artikel_kop_label"/> <text:span text:style-name="artikel_kop_nr"/>  Artikel 16. Handhaving orde en schorsing</text:p>
                <text:p text:style-name="al">1. De commissievoorzitter handhaaft de orde in de vergadering.</text:p>
                <text:p text:style-name="al">2.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section>
              <text:section text:name="artikel_id1-3-2-2-2-3-9" text:style-name="artikel">
                <text:p text:style-name="artikel_kop_titel"><text:span text:style-name="artikel_kop_label"/> <text:span text:style-name="artikel_kop_nr"/>  Artikel 17. Voorstellen van orde</text:p>
                <text:p text:style-name="al">Commissieleden kunnen tijdens een vergadering mondeling een voorstel van orde betreffende de vergadering doen. De raadscommissie beslist hier terstond over.</text:p>
                <text:p text:style-name="al"/>
              </text:section>
              <text:section text:name="artikel_id1-3-2-2-2-3-10" text:style-name="artikel">
                <text:p text:style-name="artikel_kop_titel"><text:span text:style-name="artikel_kop_label"/> <text:span text:style-name="artikel_kop_nr"/>  Artikel 18. Verslag en besluitenlijst</text:p>
                <text:p text:style-name="al">1. Een commissiegriffier draagt zorg voor digitale verslagen en besluitenlijsten van vergaderingen.</text:p>
                <text:p text:style-name="al">2. De besluitenlijst bevat in ieder geval:</text:p>
                <text:p text:style-name="al">a. de namen van de commissievoorzitter, de griffier, de commissiegriffier, de burgemeester, de wethouders en de commissieleden, allen voor zover aanwezig, alsmede van de overige personen die het woord gevoerd hebben;</text:p>
                <text:p text:style-name="al">b. een aantekening van welke commissieleden afwezig waren;</text:p>
                <text:p text:style-name="al">c. een vermelding van de zaken die aan de orde zijn geweest;</text:p>
                <text:p text:style-name="al">d. een samenvatting van het advies aan de raad met vermelding van de namen van de commissieleden die een amendement of een motie hebben aangekondigd en de tijdens de vergadering gedane toezeggingen;</text:p>
                <text:p text:style-name="al">e. bij het desbetreffende agendapunt de naam en de hoedanigheid van die personen aan wie het op grond van artikel 14 door de raadscommissie is toegestaan deel te nemen aan de beraadslagingen.</text:p>
                <text:p text:style-name="al">3. Vastgestelde besluitenlijsten worden ondertekend door de commissievoorzitter en commissiegriffier.</text:p>
                <text:p text:style-name="al">4. Elektronisch beschikbare verslagen worden op de website van de gemeente geplaatst.</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 <text:span text:style-name="artikel_kop_nr"/>  Artikel 20. Verslag besloten vergadering</text:p>
                <text:p text:style-name="al">1. Conceptverslagen van besloten vergaderingen worden niet verspreid, maar uitsluitend voor de commissieleden ter inzage gelegd bij de commissiegriffier.</text:p>
                <text:p text:style-name="al">2. Deze verslagen worden zo spoedig mogelijk in een besloten vergadering ter vaststelling aangeboden. Tijdens deze vergadering neemt de raadscommissie een besluit over het al dan niet openbaar maken van het verslag. </text:p>
                <text:p text:style-name="al">3. De vastgestelde verslagen worden door de commissievoorzitter en de commissiegriffier ondertekend.</text:p>
                <text:p text:style-name="al"/>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gemeente Schouwen-Duiveland 2018 wordt ingetrokken.</text:p>
              <text:p text:style-name="al"/>
            </text:section>
            <text:section text:name="artikel_id1-3-2-2-3-3" text:style-name="artikel">
              <text:p text:style-name="artikel_kop_titel"><text:span text:style-name="artikel_kop_label"/> <text:span text:style-name="artikel_kop_nr"/>  Artikel 25. Inwerkingtreding en citeertitel</text:p>
              <text:p text:style-name="al">1. Deze verordening treedt in werking op 1 januari 2020.</text:p>
              <text:p text:style-name="al">2. Deze verordening wordt aangehaald als: Verordening op de raadscommissies gemeente Schouwen-Duiveland 2020.</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19 december 2019.</text:span></text:p>
            <text:p><text:span text:style-name="functie">De voorzitter, De griffi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section text:name="nota-toelichting_id1-3-2-5" text:style-name="nota-toelichting">
          <text:p text:style-name="kop_level0">Toelichting</text:p>
          <text:p text:style-name="al"/>
          <text:p text:style-name="al">Artikelsgewijs</text:p>
          <text:p text:style-name="al"/>
          <text:p text:style-name="al">Artikel 3.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Reglement van orde voor de vergaderingen en andere werkzaamheden van de raad 2020 heeft het presidum de taak om dit te coördineren. Het presidium stelt voor voorlopige agenda voor de commissies vast en is daarmee verantwoordelijk voor de inhoudelijke afstemming van raads- en commissievergaderingen. </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De verhoudingen in de raadscommissies hoeven overigens blijkens jurisprudentie niet exact overeen te komen met de verhoudingen in de raad. </text:p>
          <text:p text:style-name="al"/>
          <text:p text:style-name="al">De commissieleden worden door de fracties benoemd. Dit houdt in dat het aan de fracties zelf is om te bepalen wie de betreffende fractie vertegenwoordigen in de verschillende commissies. Het is enkel mogelijk – overeenkomstig het vierde lid zelfs verplicht - de benoeming van een voorgedragen lid te weigeren als het een ‘burgerlid’ betreft dat niet voldoet aan bepaalde vereisten van de wet (zie verder de toelichting op het vierde lid).</text:p>
          <text:p text:style-name="al"/>
          <text:p text:style-name="al">Uit het vierde lid volgt dat de leden van een raadscommissie geen raadslid hoeven te zijn. Wel zijn het de fracties die de leden voordragen. </text:p>
          <text:p text:style-name="al"/>
          <text:p text:style-name="al">Op grond van het vierde lid moeten commissieleden, evenals raadsleden, voldoen aan hetgeen is bepaald in de artikelen 10, 11, 12, 13 en 15 van de wet. Dit betekent onder andere dat zij achttien jaar moeten zijn, over een geldige verblijfstitel moeten beschikken, hun nevenfuncties openbaar moeten maken en geen functie als bedoeld in artikel 13 van de wet mogen vervullen. </text:p>
          <text:p text:style-name="al"/>
          <text:p text:style-name="al">Om er voor te zorgen dat iedere fractie – met name ook de kleine fracties – in staat zijn om deel te nemen aan de vergaderingen van de raadscommissie bepaalt het vijfde lid dat iedere fractie een plaatsvervangend lid kan voordragen. Voor hen gelden dezelfde eisen als voor commissieleden. </text:p>
          <text:p text:style-name="al"/>
          <text:p text:style-name="al">De raad benoemt de commissievoorzitters (zevende lid). Op grond van artikel 82, vierde lid, van de wet kan enkel een raadslid als voorzitter van een raadscommissie benoemd worden. Een voorstel van de regering om dit vereiste op te heffen is in 2014 in de Tweede Kamer gesneuveld.</text:p>
          <text:p text:style-name="al"/>
          <text:p text:style-name="al">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fractie die een lid van een raadscommissie heeft aangewezen kan deze aanwijzing intrekken. Deze situatie kan zich voordoen in geval van een splitsing van een fractie. De ontstane nieuwe fractie heeft dan overigens op grond van het eerste lid recht op een eigen lid. </text:p>
          <text:p text:style-name="al"/>
          <text:p text:style-name="al">Artikel 7. Oproep en agenda</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Het opstellen van de voorlopige agenda gebeurt door het presidium. De instelling en taken van het presidium zijn geregeld in het reglement van orde voor vergaderingen en andere werkzaamheden van de raad.</text:p>
          <text:p text:style-name="al"/>
          <text:p text:style-name="al">Artikel 8. Ter inzage leggen van stukken</text:p>
          <text:p text:style-name="al">Geïnteresseerden moeten de mogelijkheid hebben om stukken in te zien. Daarom worden alle stukken gelijktijdig met het verzenden van de schriftelijke oproep ter inzage aangeboden (eerste lid) via een digitaal raadsinformatiesysteem en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Op verzoek van de commissieleden kan de griffier inzage aan hen verlenen (tweede lid).</text:p>
          <text:p text:style-name="al"/>
          <text:p text:style-name="al">Artikel 9. Openbare kennisgeving</text:p>
          <text:p text:style-name="al">Met dit artikel wordt invulling gegeven aan het voorschrift van artikel 82, vijfde lid, van de wet. Voor wat betreft de wijze van publicatie is aangesloten bij artikel 3:12 van de Algemene wet bestuursrecht (hierna: Awb). Hier wordt expliciet vastgelegd op welke wijze de aankondiging van de vergadering van de raadscommissie wordt geplaats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style-name="al">Artikel 10.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Artikel 11. Opening vergadering en quorum</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Artikel 12.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Artikel 13. Aantal spreektermijnen</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Artikel 14.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Artikel 15.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tijdens de raadsvergadering is doorgaans minder effectief (‘schijnspreekrecht’).</text:p>
          <text:p text:style-name="al"/>
          <text:p text:style-name="al">Het spreekrecht geldt niet alleen voor onderwerpen die op de agenda van de commissie staan (eerste lid). De burgers die wensen in te spreken moeten zich voor of tijdens de vergadering melden. In het zevende lid is ervoor gekozen om een burger tweemaal maal het woord te geven, waarbij maximaal 6 minuten het woord mag worden gevoerd (5 minuten inspreken en 1 minuut meespreken). </text:p>
          <text:p text:style-name="al"/>
          <text:p text:style-name="al">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Artikel 16. Handhaving orde en schorsing</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17.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Artikel 19.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Artikel 21. Opheffing geheimhouding</text:p>
          <text:p text:style-name="al">De raad kan de geheimhouding die een raadscommissie aan de raad oplegt, opheffen. Wel bestaat er een overlegverplichting, waarmee recht wordt gedaan aan het principe van hoor en wederhoor.</text:p>
          <text:p text:style-name="al"/>
          <text:p text:style-name="al">Artikel 22.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p>
          <text:p text:style-name="al">Artikel 23. Geluid- en beeldregistraties</text:p>
          <text:p text:style-name="al">Aangezien de vergaderingen van een raadscommissie in principe openbaar zijn, kunnen radio- en tv-stations geluid- en beeldregistraties maken. Dit is uiteraard niet het geval als het een besloten vergadering betr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23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Bestuur | Organisatie en beleid</meta:user-defined>
    <meta:user-defined meta:name="DC.source">artikel 82, eerste lid, van de Gemeentewet]|[1.0:c:BWBR0005416&amp;artikel=82&amp;lid=1&amp;g=2020-01-01</meta:user-defined>
    <meta:user-defined meta:name="DCTERMS.alternative">Verordening op de raadscommissies gemeente Schouwen-Duiveland 2020</meta:user-defined>
    <dc:language>nl</dc:language>
    <meta:user-defined meta:name="OVERHEID.Gemeente/DC.spatial">Schouwen-Duiveland</meta:user-defined>
    <meta:user-defined meta:name="DC.title">Verordening op de raadscommissies gemeente Schouwen-Duiveland 2020</meta:user-defined>
    <meta:user-defined meta:name="DCTERMS.W3CDTF/DCTERMS.available">2020-01-23</meta:user-defined>
    <meta:user-defined meta:name="DCTERMS.W3CDTF/OVERHEIDop.jaargang">2020</meta:user-defined>
    <meta:user-defined meta:name="OVERHEIDop.publicationIssue">18233</meta:user-defined>
    <meta:user-defined meta:name="OVERHEIDop.betreftRegeling">CVDR636440_1</meta:user-defined>
    <meta:user-defined meta:name="xs:date/OVERHEIDop.startdatum">2020-01-01</meta:user-defined>
    <meta:user-defined meta:name="OVERHEIDop.GmbID/DC.identifier">gmb-2020-18233</meta:user-defined>
    <meta:user-defined meta:name="OVERHEIDop.versieInformatie"/>
  </office:meta>
</office:document-meta>
</file>