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azenburglaan 52, 2135 ES, aanpassen kozijn aan de voorzijde van de woning, 13-07-2020, zaaknummer 3902644, olonummer 5317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31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1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1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73.523 479713.744</meta:user-defined>
    <meta:user-defined meta:name="DC.title">Aangevraagde omgevingsvergunning (flitsvergunning), Hoofddorp, Hazenburglaan 52, 2135 ES, aanpassen kozijn aan de voorzijde van de woning, 13-07-2020, zaaknummer 3902644, olonummer 5317121.</meta:user-defined>
    <meta:user-defined meta:name="OVERHEID.PostcodeHuisnummer/OVERHEIDop.postcodeHuisnummer">2135ES 52</meta:user-defined>
    <meta:user-defined meta:name="OVERHEIDop.straatnaam">Hazenburglaan</meta:user-defined>
    <meta:user-defined meta:name="OVERHEIDop.woonplaats">Hoofd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17</meta:user-defined>
    <meta:user-defined meta:name="OVERHEIDop.GmbID/DC.identifier">gmb-2020-182317</meta:user-defined>
    <meta:user-defined meta:name="OVERHEIDop.versieInformatie"/>
  </office:meta>
</office:document-meta>
</file>