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elstraat 8, 7314 HR,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7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3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25</meta:user-defined>
    <dc:language>nl</dc:language>
    <meta:user-defined meta:name="OVERHEID.EPSG28992/DC.spatial">192941.026 470541.134</meta:user-defined>
    <meta:user-defined meta:name="DC.title">Verleende omgevingsvergunning Spinelstraat 8, 7314 HR, Apeldoorn, het kappen van een boom</meta:user-defined>
    <meta:user-defined meta:name="OVERHEID.PostcodeHuisnummer/OVERHEIDop.postcodeHuisnummer">7314HR 8</meta:user-defined>
    <meta:user-defined meta:name="OVERHEIDop.straatnaam">Spinelstraat</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2314</meta:user-defined>
    <meta:user-defined meta:name="OVERHEIDop.GmbID/DC.identifier">gmb-2020-182314</meta:user-defined>
    <meta:user-defined meta:name="OVERHEIDop.versieInformatie"/>
  </office:meta>
</office:document-meta>
</file>