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65*"/>
    </style:style>
  </office:automatic-styles>
  <office:body>
    <office:text>
      <text:p text:style-name="new_page_staatscourant"/>
      <text:p text:style-name="single-kop-titel">Subsidieregeling Reductie Energiegebruik gemeente Bergen 2020</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het bepaalde in artikel 2, tweede lid, van de Algemene subsidieverordening Bergen 2016;</text:p>
          </text:section>
          <text:section text:name="afkondiging_id1-3-2-1-2" text:style-name="afkondiging">
            <text:p text:style-name="afkondiging_top"/>
            <text:p text:style-name="al">
            <text:span text:style-name="nadrukvet">besluit</text:span>
          </text:p>
            <text:p text:style-name="al"/>
            <text:p text:style-name="al">vast te stellen de volgende nadere regels:</text:p>
            <text:p text:style-name="al"/>
            <text:p text:style-name="al">
            <text:span text:style-name="nadrukvet">Subsidieregeling Reductie Energiegebruik gemeente Ber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aan het college om verlening van subsidie op grond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Bergen, die als eigenaa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aande koopwoning</text:p>
                  </table:table-cell>
                  <table:table-cell table:style-name="entry" table:number-rows-spanned="1" table:number-columns-spanned="1">
                    <text:p text:style-name="table_al">een woning in de gemeente Bergen die op het moment van de indiening van de aanvraag in het kader van deze regeling is opgeleverd aan de eigenaar-bewoner, niet zijnde een woning met een recreatiefunc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Ber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uurzaamheidsmaatregel</text:p>
                  </table:table-cell>
                  <table:table-cell table:style-name="entry" table:number-rows-spanned="1" table:number-columns-spanned="1">
                    <text:p text:style-name="table_al">energiebesparende maatregel zoals opgenomen in bijlage 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tregelenlijst</text:p>
                  </table:table-cell>
                  <table:table-cell table:style-name="entry" table:number-rows-spanned="1" table:number-columns-spanned="1">
                    <text:p text:style-name="table_al">lijst met voor subsidie in aanmerking komende voorzieningen en bijbehorende activiteiten, bijlage I bij dez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duurzaamheidsmaatregelen die voorkomen op de Maatregelenlijst zoals opgenomen in bijlage 1 en die worden toegepast bij bestaande koopwoningen op het grondgebied van de gemeente Bergen.</text:p>
              </text:list-item>
              <text:list-item text:style-override="id1-3-2-2-2-3">
                <text:number>2.</text:number>
                <text:p text:style-name="al">Subsidie wordt alleen toegekend indien en voor zover met facturen is aangetoond dat de duurzaamheidsmaatregelen daadwerkelijk zijn toegepast en betaald binnen de criteria van deze regeling.</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Per woning wordt maximaal eenmaal een subsidiebedrag toegekend.</text:p>
              </text:list-item>
              <text:list-item text:style-override="id1-3-2-2-3-3">
                <text:number>2.</text:number>
                <text:p text:style-name="al">Het subsidiebedrag bedraagt 100% van de daadwerkelijk gemaakte kosten (inclusief BTW) voor het aanschaffen, installeren en in bedrijf stellen van de maatregelen waar subsidie voor is aangevraagd, met een maximum van € 70,-.</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de looptijd van deze regeling is vastgesteld op € 104.930,-.</text:p>
              </text:list-item>
              <text:list-item text:style-override="id1-3-2-2-4-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Aanvragen kunnen worden ingediend voordat of nadat de voorzieningen en bijbehorende activiteiten zijn geplaatst c.q. getroffen.</text:p>
              </text:list-item>
              <text:list-item text:style-override="id1-3-2-2-5-3">
                <text:number>2.</text:number>
                <text:p text:style-name="al">Indien subsidie wordt aangevraagd nadat de voorzieningen en bijbehorende activiteiten zijn geplaatst c.q. getroffen, geldt dat deze voorzieningen moeten zijn geplaatst c.q. getroffen in de periode 01-01-2020 t/m 31-03-2021.</text:p>
              </text:list-item>
              <text:list-item text:style-override="id1-3-2-2-5-4">
                <text:number>3.</text:number>
                <text:p text:style-name="al">Een aanvraag voor subsidie voor maatregelen als bedoeld in bijlage 1 wordt ingediend via het digitaal aanvraagformulier dat door het college beschikbaar is gesteld op het gemeentelijk energieloket <text:a xlink:href="http://www.duurzaambouwloket.nl/" xlink:type="simple">www.duurzaambouwloket.nl</text:a>.</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Subsidie wordt geweigerd als de maatregel(en) waarvoor subsidie is aangevraagd is (zijn) aangekocht voor 1 januari 2020.</text:p>
              </text:list-item>
              <text:list-item text:style-override="id1-3-2-2-6-3">
                <text:number>2.</text:number>
                <text:p text:style-name="al">Subsidie wordt geweigerd als het aangevraagde bedrag kleiner is dan € 70,-.</text:p>
              </text:list-item>
            </text:list>
          </text:section>
          <text:section text:name="artikel_id1-3-2-2-7" text:style-name="artikel">
            <text:p text:style-name="artikel_kop_titel"><text:span text:style-name="artikel_kop_label">Artikel</text:span> <text:span text:style-name="artikel_kop_nr">7.</text:span> Maatregelenlijst</text:p>
            <text:p text:style-name="al">Het college kan de Maatregelenlijst (bijlage 1) wijzigen, uitbreiden of inkort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met ingang van de dag na bekendmaking.</text:p>
              </text:list-item>
              <text:list-item text:style-override="id1-3-2-2-8-3">
                <text:number>2.</text:number>
                <text:p text:style-name="al">Aanvragen die ná 31 maart 2021 worden ingediend, worden niet in behandeling genomen.</text:p>
              </text:list-item>
              <text:list-item text:style-override="id1-3-2-2-8-4">
                <text:number>3.</text:number>
                <text:p text:style-name="al">Deze regeling vervalt op 31 maart 2021, met dien verstande dat zij blijft gelden voor het afhandelen van aanvragen die gedurende het van kracht zijn van deze regeling zijn ingediend.</text:p>
              </text:list-item>
              <text:list-item text:style-override="id1-3-2-2-8-5">
                <text:number>4.</text:number>
                <text:p text:style-name="al">Deze regeling wordt aangehaald als “Subsidieregeling Reductie Energiegebruik Berg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Bergen in zijn vergadering van 16 juni 2020, </text:span>
          </text:p>
          </text:section>
          <text:section text:name="ondertekening_id1-3-2-3-2">
            <text:p><text:span text:style-name="functie">de secretaris,</text:span></text:p>
            <text:p><text:span text:style-name="ondertekening_naam">
            <text:span text:style-name="voornaam">M.</text:span>
            <text:span text:style-name="achternaam">Schroor</text:span>
          </text:span></text:p>
          </text:section>
          <text:section text:name="ondertekening_id1-3-2-3-3">
            <text:p><text:span text:style-name="functie">de burgemeester,</text:span></text:p>
            <text:p><text:span text:style-name="ondertekening_naam">
            <text:span text:style-name="voornaam">P.</text:span>
            <text:span text:style-name="achternaam">Rehwinkel</text:span>
          </text:span></text:p>
          </text:section>
        </text:section>
        <text:section text:name="bijlage_id1-3-2-4" text:style-name="bijlage">
          <text:p text:style-name="bijlage_top"/>
          <text:p text:style-name="hoofdstuk_kop"><text:span text:style-name="label">Bijlage</text:span> <text:span text:style-name="nr">1</text:span> Maatregelenlijst</text:p>
          <text:p text:style-name="tussenkopvet">
          <text:span text:style-name="nadrukondlijn"> Algemene opbouw van subsidie </text:span>
        </text:p>
          <text:p text:style-name="al">Het subsidiebedrag per woning bedraagt eenmalig maximaal € 70,- van de werkelijke kosten die worden getroffen voor energiebesparende maatregelen. Alle combinaties van maatregelen zijn mogelij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energiebesparing</text:p>
                </table:table-cell>
                <table:table-cell table:style-name="cell_frame_all" table:number-rows-spanned="1" table:number-columns-spanned="1">
                  <text:p text:style-name="table_al">Vertegenwoordigd geheel of gedeeltelijk de kosten van het energiebesparings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ne maatregelen energiebesp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ngen radiatorkraan</text:p>
                </table:table-cell>
                <table:table-cell table:style-name="cell_frame_all" table:number-rows-spanned="1" table:number-columns-spanned="1">
                  <text:p text:style-name="table_al">Het aanbrengen of aanschaffen van een thermostatische radiatorkr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Het aanschaffen en/of laten plaatsen van een waterbesparende douchekop met een doorstroomklasse Z (4-7 liter/minuut) of klasse A (7-9 liter/minuu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uctiekookplaat </text:p>
                </table:table-cell>
                <table:table-cell table:style-name="cell_frame_all" table:number-rows-spanned="1" table:number-columns-spanned="1">
                  <text:p text:style-name="table_al">Het aanschaffen en/of laten monteren van een inductiekookpl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nergiezuinige koelkast, wasmachine of wasdroger</text:p>
                </table:table-cell>
                <table:table-cell table:style-name="cell_frame_all" table:number-rows-spanned="1" table:number-columns-spanned="1">
                  <text:p text:style-name="table_al">Energiezuinige koelkast, wasmachine of wasdroger met A+++ lab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orstroomverwarmer (ook wel doorstroom 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nergiebesparende maatrege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Adviescriteria minimaal: Spouw: Rc ≥ 1,3m2 K/W, binnengevel ≥ 3,5 K/W, buitengevel ≥ 4,5 K/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text:p>
                  <text:p text:style-name="table_al">Adviescriteria minimaal: Rc ≥ 3,5m2 K/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afsluitende laag (dampscherm) op de bodem van de kruipruimte.</text:p>
                  <text:p text:style-name="table_al">Adviescriteria minimaal: Rc ≥ 2,5 m2 K/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of binnenzijde van het dakbeschot.</text:p>
                  <text:p text:style-name="table_al">Adviescriteria minimaal: Rc ≥ 4,5 m2 K/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zijn vervanging of glas vervanging</text:p>
                </table:table-cell>
                <table:table-cell table:style-name="cell_frame_all" table:number-rows-spanned="1" table:number-columns-spanned="1">
                  <text:p text:style-name="table_al">Betreft het aanbrengen van een nieuw kozijn met isolerend glas of het plaatsen van isolerend glas in een bestaand kozijn.</text:p>
                  <text:p text:style-name="table_al">Adviescriteria minimaal: Kozijn U waarde &lt; 1,3. Glas &lt; 0,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Maatregelen die niet zijn benoemd in bovenstaand overzichten maar maatregelen die wel een energiebesparende of energieopwekkende functie hebben en daarmee een CO<text:span text:style-name="inf">2</text:span> reductie realise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31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1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https://decentrale.regelgeving.overheid.nl/cvdr/xhtmloutput/Historie/Bergen%20%28NH%29/401906/CVDR401906_1.html</meta:user-defined>
    <meta:user-defined meta:name="DCTERMS.alternative">Subsidieregeling Reductie Energiegebruik Bergen 2020</meta:user-defined>
    <dc:language>nl</dc:language>
    <meta:user-defined meta:name="OVERHEID.Gemeente/DC.spatial">Bergen (NH)</meta:user-defined>
    <meta:user-defined meta:name="DC.title">Subsidieregeling Reductie Energiegebruik gemeente Bergen 2020</meta:user-defined>
    <meta:user-defined meta:name="DCTERMS.W3CDTF/DCTERMS.available">2020-07-16</meta:user-defined>
    <meta:user-defined meta:name="DCTERMS.W3CDTF/OVERHEIDop.jaargang">2020</meta:user-defined>
    <meta:user-defined meta:name="OVERHEIDop.publicationIssue">182313</meta:user-defined>
    <meta:user-defined meta:name="OVERHEIDop.betreftRegeling">CVDR642535_1</meta:user-defined>
    <meta:user-defined meta:name="xs:date/OVERHEIDop.startdatum">2020-07-17</meta:user-defined>
    <meta:user-defined meta:name="xs:date/OVERHEIDop.einddatum">2021-03-31</meta:user-defined>
    <meta:user-defined meta:name="OVERHEIDop.GmbID/DC.identifier">gmb-2020-182313</meta:user-defined>
    <meta:user-defined meta:name="OVERHEIDop.versieInformatie"/>
  </office:meta>
</office:document-meta>
</file>