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chans 13 te Maastricht. Kennisgeving nieuwe aanvraag omgevingsvergunning, het realiseren van een interne en externe (achtergevel)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11WB</text:p>
            <text:p text:style-name="common-al">
            <text:span text:style-name="nadrukvet">Jekerschans 13 te Maastricht</text:span>
          </text:p>
            <text:p text:style-name="common-al">
            <text:span text:style-name="nadrukvet">het realiseren van een interne en externe (achtergevel) verbouwing</text:span>
          </text:p>
            <text:p text:style-name="common-al"/>
            <text:p text:style-name="common-al">
            <text:span text:style-name="nadrukvet">Datum ontvangst aanvraag:</text:span> 1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30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14.33 316637.99</meta:user-defined>
    <meta:user-defined meta:name="DC.title">Jekerschans 13 te Maastricht. Kennisgeving nieuwe aanvraag omgevingsvergunning, het realiseren van een interne en externe (achtergevel) verbouwing</meta:user-defined>
    <meta:user-defined meta:name="OVERHEID.PostcodeHuisnummer/OVERHEIDop.postcodeHuisnummer">6212GG 13</meta:user-defined>
    <meta:user-defined meta:name="OVERHEIDop.straatnaam">Jekerschans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09</meta:user-defined>
    <meta:user-defined meta:name="OVERHEIDop.GmbID/DC.identifier">gmb-2020-182309</meta:user-defined>
    <meta:user-defined meta:name="OVERHEIDop.versieInformatie"/>
  </office:meta>
</office:document-meta>
</file>