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115, 2020-05603, kappen 2 bomen op terrein voor de voorgevel gebouw, belemmeren daglicht ernstig en onderhoud aan gevel wordt onmogelijk, 9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9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7.7 488915.968</meta:user-defined>
    <meta:user-defined meta:name="DC.title">Haarlem, ingekomen aanvraag omgevingsvergunning onderdeel kappen bomen Oudeweg 115, 2020-05603, kappen 2 bomen op terrein voor de voorgevel gebouw, belemmeren daglicht ernstig en onderhoud aan gevel wordt onmogelijk, 9 juli 2020</meta:user-defined>
    <meta:user-defined meta:name="OVERHEID.PostcodeHuisnummer/OVERHEIDop.postcodeHuisnummer">2031CC 115</meta:user-defined>
    <meta:user-defined meta:name="OVERHEIDop.straatnaam">Oudeweg</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99</meta:user-defined>
    <meta:user-defined meta:name="OVERHEIDop.GmbID/DC.identifier">gmb-2020-182299</meta:user-defined>
    <meta:user-defined meta:name="OVERHEIDop.versieInformatie"/>
  </office:meta>
</office:document-meta>
</file>