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rmenjansweg tussen nr. 23 en 95, 2020-05579, kappen 16 bomen i.v.m. herinrichting, voor boomnummers zie bijlage, 9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3.462 488690.728</meta:user-defined>
    <meta:user-defined meta:name="OVERHEID.EPSG28992/DC.spatial">104648.415 488839.341</meta:user-defined>
    <meta:user-defined meta:name="DC.title">Haarlem, ingekomen aanvraag omgevingsvergunning onderdeel kappen bomen Harmenjansweg tussen nr. 23 en 95, 2020-05579, kappen 16 bomen i.v.m. herinrichting, voor boomnummers zie bijlage, 9 juli 2020</meta:user-defined>
    <meta:user-defined meta:name="OVERHEID.PostcodeHuisnummer/OVERHEIDop.postcodeHuisnummer">2031WH 23</meta:user-defined>
    <meta:user-defined meta:name="OVERHEID.PostcodeHuisnummer/OVERHEIDop.postcodeHuisnummer">2031WJ 95</meta:user-defined>
    <meta:user-defined meta:name="OVERHEIDop.straatnaam">Harmenjansweg</meta:user-defined>
    <meta:user-defined meta:name="OVERHEIDop.straatnaam">Harmenjansweg</meta:user-defined>
    <meta:user-defined meta:name="OVERHEIDop.woonplaats">Haarlem</meta:user-defined>
    <meta:user-defined meta:name="OVERHEIDop.woonplaats">Haarlem</meta:user-defined>
    <meta:user-defined meta:name="DCTERMS.W3CDTF/DCTERMS.available">2020-07-16</meta:user-defined>
    <meta:user-defined meta:name="DCTERMS.W3CDTF/OVERHEIDop.jaargang">2020</meta:user-defined>
    <meta:user-defined meta:name="OVERHEIDop.externeBijlage">overzichtkaart bomen aanvraag 2020-05579|exb-2020-37961</meta:user-defined>
    <meta:user-defined meta:name="OVERHEIDop.publicationIssue">182293</meta:user-defined>
    <meta:user-defined meta:name="OVERHEIDop.GmbID/DC.identifier">gmb-2020-182293</meta:user-defined>
    <meta:user-defined meta:name="OVERHEIDop.versieInformatie"/>
  </office:meta>
</office:document-meta>
</file>