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21, 2131 DR, uitbouwen van de begane grond en het realiseren van een dakterras op deze uitbouw en splitsen van de woning in 3 zelfstandige woningen, 13-07-2020, zaaknummer 3901579, olonummer 531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2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5.123 480708.124</meta:user-defined>
    <meta:user-defined meta:name="DC.title">Aangevraagde omgevingsvergunning, Hoofddorp, Diemermeerstraat 21, 2131 DR, uitbouwen van de begane grond en het realiseren van een dakterras op deze uitbouw en splitsen van de woning in 3 zelfstandige woningen, 13-07-2020, zaaknummer 3901579, olonummer 5311887.</meta:user-defined>
    <meta:user-defined meta:name="OVERHEID.PostcodeHuisnummer/OVERHEIDop.postcodeHuisnummer">2131DR 21</meta:user-defined>
    <meta:user-defined meta:name="OVERHEIDop.straatnaam">Diemermeerstraat</meta:user-defined>
    <meta:user-defined meta:name="OVERHEIDop.woonplaats">Hoofd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92</meta:user-defined>
    <meta:user-defined meta:name="OVERHEIDop.GmbID/DC.identifier">gmb-2020-182292</meta:user-defined>
    <meta:user-defined meta:name="OVERHEIDop.versieInformatie"/>
  </office:meta>
</office:document-meta>
</file>