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Huigsloterdijk 164, 2157 LM, legaliseren van een reeds bestaande uitrit, 13-07-2020, zaaknummer 3902380, olonummer 53168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2286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28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28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425.756 470084.097</meta:user-defined>
    <meta:user-defined meta:name="DC.title">Aangevraagde omgevingsvergunning, Abbenes, Huigsloterdijk 164, 2157 LM, legaliseren van een reeds bestaande uitrit, 13-07-2020, zaaknummer 3902380, olonummer 5316867.</meta:user-defined>
    <meta:user-defined meta:name="OVERHEID.PostcodeHuisnummer/OVERHEIDop.postcodeHuisnummer">2157LM 164</meta:user-defined>
    <meta:user-defined meta:name="OVERHEIDop.straatnaam">Huigsloterdijk</meta:user-defined>
    <meta:user-defined meta:name="OVERHEIDop.woonplaats">Abbenes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286</meta:user-defined>
    <meta:user-defined meta:name="OVERHEIDop.GmbID/DC.identifier">gmb-2020-182286</meta:user-defined>
    <meta:user-defined meta:name="OVERHEIDop.versieInformatie"/>
  </office:meta>
</office:document-meta>
</file>