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Limiet 3 (nabij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0 een besluit genomen op de aanvraag met zaaknummer OV-2020-0259 voor een omgevingsvergunning op locatie De Limiet 3 (nabij) in Vianen. De vergunning is verleend. Het besluit betreft het plaatsen van een bewegwijzeringsportaa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227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7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7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856.49 443536.93</meta:user-defined>
    <meta:user-defined meta:name="DC.title">Kennisgeving besluit op aanvraag omgevingsvergunning De Limiet 3 (nabij) in Vianen</meta:user-defined>
    <meta:user-defined meta:name="OVERHEID.PostcodeHuisnummer/OVERHEIDop.postcodeHuisnummer">4131NR 3</meta:user-defined>
    <meta:user-defined meta:name="OVERHEIDop.straatnaam">De Limiet</meta:user-defined>
    <meta:user-defined meta:name="OVERHEIDop.woonplaats">Vian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279</meta:user-defined>
    <meta:user-defined meta:name="OVERHEIDop.GmbID/DC.identifier">gmb-2020-182279</meta:user-defined>
    <meta:user-defined meta:name="OVERHEIDop.versieInformatie"/>
  </office:meta>
</office:document-meta>
</file>