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Maatschap Cev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0 is een melding in het kader van het Activiteitenbesluit ontvangen van Maatschap Cevaal gelegen aan Barentsweg 2 in Ritthem. </text:p>
            <text:p text:style-name="common-al">Het betreft een melding voor het veranderen van de inrichting. Akkerbouwbedrijf en minicamping wordenn gesplitst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20030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8227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7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7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3266.344 385630.382</meta:user-defined>
    <meta:user-defined meta:name="DC.title">Melding Activiteitenbesluit van Maatschap Cevaal</meta:user-defined>
    <meta:user-defined meta:name="OVERHEID.PostcodeHuisnummer/OVERHEIDop.postcodeHuisnummer">4389TW 2</meta:user-defined>
    <meta:user-defined meta:name="OVERHEIDop.straatnaam">Barentsweg</meta:user-defined>
    <meta:user-defined meta:name="OVERHEIDop.woonplaats">Ritthem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277</meta:user-defined>
    <meta:user-defined meta:name="OVERHEIDop.GmbID/DC.identifier">gmb-2020-182277</meta:user-defined>
    <meta:user-defined meta:name="OVERHEIDop.versieInformatie"/>
  </office:meta>
</office:document-meta>
</file>