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h Onneslaan 131, 1171 AE, plaatsen schuifpuien op begane grond zorgcentrum De Meerwende, 13-07-2020, zaaknummer 3902814, olonummer 53176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27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94.143 483658.504</meta:user-defined>
    <meta:user-defined meta:name="DC.title">Aangevraagde omgevingsvergunning, Badhoevedorp, Kamerlingh Onneslaan 131, 1171 AE, plaatsen schuifpuien op begane grond zorgcentrum De Meerwende, 13-07-2020, zaaknummer 3902814, olonummer 5317671.</meta:user-defined>
    <meta:user-defined meta:name="OVERHEID.PostcodeHuisnummer/OVERHEIDop.postcodeHuisnummer">1171AE 131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73</meta:user-defined>
    <meta:user-defined meta:name="OVERHEIDop.GmbID/DC.identifier">gmb-2020-182273</meta:user-defined>
    <meta:user-defined meta:name="OVERHEIDop.versieInformatie"/>
  </office:meta>
</office:document-meta>
</file>