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5114205 - Rouwenboschweg 5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Omgevingsvergunning beperkte milieutoets</text:p>
            <text:p text:style-name="common-al">Locatie : Rouwenboschweg 5 te Nijmegen</text:p>
            <text:p text:style-name="common-al">Datum besluit : 14 juli 2020</text:p>
            <text:p text:style-name="common-al">Datum verzending : 14 juli 2020</text:p>
            <text:p text:style-name="common-al">Zaaknummer ODRN: W.Z20.10354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26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4331.088 429037.375</meta:user-defined>
    <meta:user-defined meta:name="DC.title">Gemeente Nijmegen – verleende omgevingsvergunning – OLO 5114205 - Rouwenboschweg 5 te Nijmegen</meta:user-defined>
    <meta:user-defined meta:name="OVERHEID.PostcodeHuisnummer/OVERHEIDop.postcodeHuisnummer">6545AE 5</meta:user-defined>
    <meta:user-defined meta:name="OVERHEIDop.straatnaam">Rouwenboschweg</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182269</meta:user-defined>
    <meta:user-defined meta:name="OVERHEIDop.GmbID/DC.identifier">gmb-2020-182269</meta:user-defined>
    <meta:user-defined meta:name="OVERHEIDop.versieInformatie"/>
  </office:meta>
</office:document-meta>
</file>