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eren Dijk 4 , 5473 C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dakopbouw.</text:p>
            <text:p text:style-name="common-al"/>
            <text:p text:style-name="common-al">Verzenddatum: 14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2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84.742 406956.692</meta:user-defined>
    <meta:user-defined meta:name="DC.title">Verleende omgevingsvergunning Donkeren Dijk 4 , 5473 CS Heeswijk-Dinther</meta:user-defined>
    <meta:user-defined meta:name="OVERHEID.PostcodeHuisnummer/OVERHEIDop.postcodeHuisnummer">5473CR 25</meta:user-defined>
    <meta:user-defined meta:name="OVERHEIDop.straatnaam">Donkeren Dijk</meta:user-defined>
    <meta:user-defined meta:name="OVERHEIDop.woonplaats">Heeswijk-Dinth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257</meta:user-defined>
    <meta:user-defined meta:name="OVERHEIDop.GmbID/DC.identifier">gmb-2020-182257</meta:user-defined>
    <meta:user-defined meta:name="OVERHEIDop.versieInformatie"/>
  </office:meta>
</office:document-meta>
</file>