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hter Duurkenakker 11 Muntendam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Achter Duurkenakker 11, 9649JN, (Kadastrale gemeente Muntendam, sectie A, Perceelnummer 1548) aanvraag leggen van MS kabels ter hoogte van A.G. Wildervanckkanaal, 14-7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82255</text:span><text:line-break/><text:date style:data-style-name="dag" text:fixed="true" text:date-value="2020-07-16"/><text:line-break/><text:date style:data-style-name="jaar" text:fixed="true" text:date-value="2020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5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2255</text:span><text:date style:data-style-name="nicedate" text:fixed="true" text:date-value="2020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56061 573068</meta:user-defined>
    <meta:user-defined meta:name="DC.title">Achter Duurkenakker 11 Muntendam aanvraag omgevingsvergunning</meta:user-defined>
    <meta:user-defined meta:name="OVERHEID.PostcodeHuisnummer/OVERHEIDop.postcodeHuisnummer">9649JN 11</meta:user-defined>
    <meta:user-defined meta:name="OVERHEIDop.straatnaam">Duurkenakker</meta:user-defined>
    <meta:user-defined meta:name="OVERHEIDop.woonplaats">Muntendam</meta:user-defined>
    <meta:user-defined meta:name="DCTERMS.W3CDTF/DCTERMS.available">2020-07-16</meta:user-defined>
    <meta:user-defined meta:name="DCTERMS.W3CDTF/OVERHEIDop.jaargang">2020</meta:user-defined>
    <meta:user-defined meta:name="OVERHEIDop.publicationIssue">182255</meta:user-defined>
    <meta:user-defined meta:name="OVERHEIDop.GmbID/DC.identifier">gmb-2020-182255</meta:user-defined>
    <meta:user-defined meta:name="OVERHEIDop.versieInformatie"/>
  </office:meta>
</office:document-meta>
</file>