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oie Nelpad 1, 2020-05673, tijdelijke containerbouw,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30.754 490974.136</meta:user-defined>
    <meta:user-defined meta:name="DC.title">Haarlem, ingekomen aanvraag omgevingsvergunning Mooie Nelpad 1, 2020-05673, tijdelijke containerbouw, 13 juli 2020  De bovenstaande aanvraag is binnengekomen, deze ligt niet ter inzage en is niet digitaal te volgen.</meta:user-defined>
    <meta:user-defined meta:name="OVERHEID.PostcodeHuisnummer/OVERHEIDop.postcodeHuisnummer">2031AK 1</meta:user-defined>
    <meta:user-defined meta:name="OVERHEIDop.straatnaam">Mooie Nelpad</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46</meta:user-defined>
    <meta:user-defined meta:name="OVERHEIDop.GmbID/DC.identifier">gmb-2020-182246</meta:user-defined>
    <meta:user-defined meta:name="OVERHEIDop.versieInformatie"/>
  </office:meta>
</office:document-meta>
</file>