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Groenendijk 35, Lage Zwaluwe (W-2020-0680) </text:p>
      <text:section text:name="zakelijke-mededeling_id1-3-2" text:style-name="zakelijke-mededeling">
        <text:section text:name="zakelijke-mededeling-tekst_id1-3-2-1" text:style-name="zakelijke-mededeling-tekst">
          <text:section text:name="tekst_id1-3-2-1-1" text:style-name="tekst">
            <text:p text:style-name="common-al">Het plaatsen van een afhang ten behoeve van zonnepanelen.</text:p>
            <text:p text:style-name="common-al">Ingekomen d.d. 0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99 412182</meta:user-defined>
    <meta:user-defined meta:name="DC.title">Week 29 - 2020: gemeente Drimmelen, aanvraag omgevingsvergunning, Groenendijk 35, Lage Zwaluwe (W-2020-0680)</meta:user-defined>
    <meta:user-defined meta:name="OVERHEID.PostcodeHuisnummer/OVERHEIDop.postcodeHuisnummer">4926RE 35</meta:user-defined>
    <meta:user-defined meta:name="OVERHEIDop.straatnaam">Groenendijk</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182244</meta:user-defined>
    <meta:user-defined meta:name="OVERHEIDop.GmbID/DC.identifier">gmb-2020-182244</meta:user-defined>
    <meta:user-defined meta:name="OVERHEIDop.versieInformatie"/>
  </office:meta>
</office:document-meta>
</file>