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sweg 3-5 in Den Ham - HAM00 D 1241 en 1242, het bouwen van 15 levensloopbestendige apartementen (ontvangen 20-01-2020, 1700ESUITE3679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Esweg 3-5 in Den Ham - HAM00 D 1241 en 1242</text:p>
            <text:p text:style-name="common-al">Project?: het bouwen van 15 levensloopbestendige apartementen</text:p>
            <text:p text:style-name="common-al">Ingekomen?: 20-01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22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bouwen van 15 levensloopbestendige apartementen</meta:user-defined>
    <dc:language>nl</dc:language>
    <meta:user-defined meta:name="OVERHEID.EPSG28992/DC.spatial">230555.602294276 498028.973653056</meta:user-defined>
    <meta:user-defined meta:name="DC.title">Gemeente Twenterand - aanvraag omgevingsvergunning, Esweg 3-5 in Den Ham - HAM00 D 1241 en 1242, het bouwen van 15 levensloopbestendige apartementen (ontvangen 20-01-2020, 1700ESUITE36792020)</meta:user-defined>
    <meta:user-defined meta:name="OVERHEID.PostcodeHuisnummer/OVERHEIDop.postcodeHuisnummer">7683VH 5</meta:user-defined>
    <meta:user-defined meta:name="OVERHEIDop.straatnaam">Esweg</meta:user-defined>
    <meta:user-defined meta:name="OVERHEIDop.woonplaats">Den H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224</meta:user-defined>
    <meta:user-defined meta:name="OVERHEIDop.GmbID/DC.identifier">gmb-2020-18224</meta:user-defined>
    <meta:user-defined meta:name="OVERHEIDop.versieInformatie"/>
  </office:meta>
</office:document-meta>
</file>