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de bouw van een woning (verbouw kunstmestloods) - Op 'e Wâl 7, 9216WP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Op 'e Wâl 7, 9216WP Oudega, de bouw van een woning (verbouw kunstmestloods), datum bekendmaking: 14 juli 2020</text:p>
              </text:list-item>
            </text:list>
            <text:p text:style-name="common-al">
            <text:span text:style-name="nadrukvet">
              <text:span text:style-name="nadrukcur">Reageren </text:span>
            </text:span>Tegen deze beschikking kan met ingang van 24 juli 2020t/m 3 september 2020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last-al">
            <text:span text:style-name="nadrukvet">
              <text:span text:style-name="nadrukcur">In werking treden </text:span>
            </text:span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223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3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3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e omgevingsvergunning uitgebreid, Op 'e Wâl 7, 9216WP Oudega, de bouw van een woning (verbouw kunstmestloods), datum bekendmaking: 14 juli 2020</meta:user-defined>
    <dc:language>nl</dc:language>
    <meta:user-defined meta:name="OVERHEID.EPSG28992/DC.spatial">195972.52 570882.1</meta:user-defined>
    <meta:user-defined meta:name="DC.title">Gemeente Smallingerland - verlening omgevingsvergunning uitgebreid - de bouw van een woning (verbouw kunstmestloods) - Op 'e Wâl 7, 9216WP Oudega</meta:user-defined>
    <meta:user-defined meta:name="OVERHEID.PostcodeHuisnummer/OVERHEIDop.postcodeHuisnummer">9216WP 7</meta:user-defined>
    <meta:user-defined meta:name="OVERHEIDop.straatnaam">Op 'e Wâl</meta:user-defined>
    <meta:user-defined meta:name="OVERHEIDop.woonplaats">Oudega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235</meta:user-defined>
    <meta:user-defined meta:name="OVERHEIDop.GmbID/DC.identifier">gmb-2020-182235</meta:user-defined>
    <meta:user-defined meta:name="OVERHEIDop.versieInformatie"/>
  </office:meta>
</office:document-meta>
</file>