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manus M H Coenradistraat 15, 3123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aanvraag ontvangen voor een omgevingsvergunning op locatie Hermanus M H Coenradistraat 15, 3123CM te Schiedam. De aanvraag is geregistreerd onder zaaknummer 20OMGS198 en projectomschrijving: het plaatsen van 2 dakkapel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95.39 440122.45</meta:user-defined>
    <meta:user-defined meta:name="DC.title">Aanvraag omgevingsvergunning Hermanus M H Coenradistraat 15, 3123CM te Schiedam</meta:user-defined>
    <meta:user-defined meta:name="OVERHEID.PostcodeHuisnummer/OVERHEIDop.postcodeHuisnummer">3123CM 15</meta:user-defined>
    <meta:user-defined meta:name="OVERHEIDop.straatnaam">Hermanus M H Coenradistraat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29</meta:user-defined>
    <meta:user-defined meta:name="OVERHEIDop.GmbID/DC.identifier">gmb-2020-182229</meta:user-defined>
    <meta:user-defined meta:name="OVERHEIDop.versieInformatie"/>
  </office:meta>
</office:document-meta>
</file>