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straat 3, keimen van een muur aan de zijkant van de woning, OV20201163.</text:p>
            <text:p text:style-name="tussenkopcur">De vergunning is verzonden op 14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2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– OMGEVINGSVERGUNNING BOUW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16</meta:user-defined>
    <meta:user-defined meta:name="OVERHEIDop.GmbID/DC.identifier">gmb-2020-182216</meta:user-defined>
    <meta:user-defined meta:name="OVERHEIDop.versieInformatie"/>
  </office:meta>
</office:document-meta>
</file>