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Maasstraat 7 te Gennep: het tijdelijk plaatsen van een steiger  van 1 juli t/m 30 oktober 2020 (verzenddatum: 14 juli 2020) 2020-05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tijdelijk plaatsen van een steiger te Maasstraat 7 te Gennep 2020-0559</text:p>
            <text:p text:style-name="common-al">
            <text:span text:style-name="nadrukvet">Verzenddatum</text:span>
          </text:p>
            <text:p text:style-name="common-al">Dit besluit is verzonden op 14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jul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221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1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1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198 412635</meta:user-defined>
    <meta:user-defined meta:name="DC.title">Vergunning obstakels op openbare weg Maasstraat 7 te Gennep: het tijdelijk plaatsen van een steiger  van 1 juli t/m 30 oktober 2020 (verzenddatum: 14 juli 2020) 2020-0559</meta:user-defined>
    <meta:user-defined meta:name="OVERHEID.PostcodeHuisnummer/OVERHEIDop.postcodeHuisnummer">6591BT 7</meta:user-defined>
    <meta:user-defined meta:name="OVERHEIDop.straatnaam">Maasstraat</meta:user-defined>
    <meta:user-defined meta:name="OVERHEIDop.woonplaats">Gennep</meta:user-defined>
    <meta:user-defined meta:name="DCTERMS.W3CDTF/DCTERMS.available">2020-07-21</meta:user-defined>
    <meta:user-defined meta:name="DCTERMS.W3CDTF/OVERHEIDop.jaargang">2020</meta:user-defined>
    <meta:user-defined meta:name="OVERHEIDop.publicationIssue">182211</meta:user-defined>
    <meta:user-defined meta:name="OVERHEIDop.GmbID/DC.identifier">gmb-2020-182211</meta:user-defined>
    <meta:user-defined meta:name="OVERHEIDop.versieInformatie"/>
  </office:meta>
</office:document-meta>
</file>