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LAAN VAN VOORBUR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aan van Voorburg 13, plaatsen van een horecavoorziening, OV20191268.</text:p>
            <text:p text:style-name="tussenkopcur">De vergunning is verzonden op 14 jul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220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0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85.577 405664.94</meta:user-defined>
    <meta:user-defined meta:name="DC.title">GEMEENTE VUGHT – OMGEVINGSVERGUNNING BOUW – LAAN VAN VOORBURG 13</meta:user-defined>
    <meta:user-defined meta:name="OVERHEID.PostcodeHuisnummer/OVERHEIDop.postcodeHuisnummer">5261LS 13</meta:user-defined>
    <meta:user-defined meta:name="OVERHEIDop.straatnaam">Laan van Voorburg</meta:user-defined>
    <meta:user-defined meta:name="OVERHEIDop.woonplaats">Vug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207</meta:user-defined>
    <meta:user-defined meta:name="OVERHEIDop.GmbID/DC.identifier">gmb-2020-182207</meta:user-defined>
    <meta:user-defined meta:name="OVERHEIDop.versieInformatie"/>
  </office:meta>
</office:document-meta>
</file>