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Berkwerterleane 4 het wijzigen van de lichtnok tov transparante dakp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Berkwerterleane 4 OV20200551 het wijzigen van de lichtnok tov transparante dakplaten (datum verzending brief / besluit: 08-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82.865 571051.729</meta:user-defined>
    <meta:user-defined meta:name="DC.title">Verleende omgevingsvergunning regulier, Kûbaard, Berkwerterleane 4 het wijzigen van de lichtnok tov transparante dakplaten</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20-07-16</meta:user-defined>
    <meta:user-defined meta:name="DCTERMS.W3CDTF/OVERHEIDop.jaargang">2020</meta:user-defined>
    <meta:user-defined meta:name="OVERHEIDop.publicationIssue">182206</meta:user-defined>
    <meta:user-defined meta:name="OVERHEIDop.GmbID/DC.identifier">gmb-2020-182206</meta:user-defined>
    <meta:user-defined meta:name="OVERHEIDop.versieInformatie"/>
  </office:meta>
</office:document-meta>
</file>