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Bedrijfsweg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Dossiernummer:</text:span>
          </text:p>
            <text:p text:style-name="common-al">HZ_MLD-20-0105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220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edrijfsweg 12 in Best;het melden van brandveilig gebruik</meta:user-defined>
    <dc:language>nl</dc:language>
    <meta:user-defined meta:name="OVERHEID.EPSG28992/DC.spatial">156227 389931</meta:user-defined>
    <meta:user-defined meta:name="DC.title">Ontvangen gebruiksmelding, Bedrijfsweg 12 in Best</meta:user-defined>
    <meta:user-defined meta:name="OVERHEID.PostcodeHuisnummer/OVERHEIDop.postcodeHuisnummer">5683CP 12</meta:user-defined>
    <meta:user-defined meta:name="OVERHEIDop.straatnaam">Bedrijfsweg</meta:user-defined>
    <meta:user-defined meta:name="OVERHEIDop.woonplaats">Bes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02</meta:user-defined>
    <meta:user-defined meta:name="OVERHEIDop.GmbID/DC.identifier">gmb-2020-182202</meta:user-defined>
    <meta:user-defined meta:name="OVERHEIDop.versieInformatie"/>
  </office:meta>
</office:document-meta>
</file>