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met berging op de locatie Kerk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0</text:p>
            <text:p text:style-name="common-al">Kenmerk: SXO-2020-03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20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8.8 474551.25</meta:user-defined>
    <meta:user-defined meta:name="DC.title">Omgevingsvergunning toegekend voor het bouwen van een woning met berging op de locatie Kerkstraat 7 in Terwolde</meta:user-defined>
    <meta:user-defined meta:name="OVERHEID.PostcodeHuisnummer/OVERHEIDop.postcodeHuisnummer">7396PL 8</meta:user-defined>
    <meta:user-defined meta:name="OVERHEIDop.straatnaam">Weteringserf</meta:user-defined>
    <meta:user-defined meta:name="OVERHEIDop.woonplaats">Terwol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00</meta:user-defined>
    <meta:user-defined meta:name="OVERHEIDop.GmbID/DC.identifier">gmb-2020-182200</meta:user-defined>
    <meta:user-defined meta:name="OVERHEIDop.versieInformatie"/>
  </office:meta>
</office:document-meta>
</file>