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PERCEEL L 2835 T.H.V. RAADHUIS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
            <text:span text:style-name="nadrukvet">-Perceel L 2835 </text:span>
            <text:span text:style-name="nadrukvet">t.h.v</text:span>
            <text:span text:style-name="nadrukvet"> Raadhuisstraat 4, nieuwbouw 'Centrumplan Oost', de nieuwbouw van 5.850</text:span>
            <text:span text:style-name="nadrukvet"/>
            <text:span text:style-name="nadrukvet">m2 commerciële ruimten, 88 appartementen en een ondergrondse parkeervoorziening voor 146 auto's en 86 bergingen.</text:span>
          </text:p>
            <text:p text:style-name="common-al">
            <text:span text:style-name="nadrukvet">De brief is verzonden op 14 juli 2020.</text:span>
          </text:p>
            <text:p text:style-name="last-al"/>
            <text:p text:style-name="tussenkopcur">Hierop is procedure 1b van toepassing (zie procedurekader), onder vermelding van het aanvraagnummer.</text:p>
            <text:p text:style-name="tussenkopcur">Het College van B&amp;W heeft besloten deze aanvraag eenmaal te verlengen met zes weken met toepassing van het artikel 3,9 lid 2 van de Wet algemene bepalingen omgevingsre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2199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19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19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895.502 407600.067</meta:user-defined>
    <meta:user-defined meta:name="DC.title">GEMEENTE VUGHT - BESLUIT VERLENGEN BESLISTERMIJN – PERCEEL L 2835 T.H.V. RAADHUISSTRAAT 4</meta:user-defined>
    <meta:user-defined meta:name="OVERHEID.PostcodeHuisnummer/OVERHEIDop.postcodeHuisnummer">5261EH 2003</meta:user-defined>
    <meta:user-defined meta:name="OVERHEIDop.straatnaam">Raadhuisstraat</meta:user-defined>
    <meta:user-defined meta:name="OVERHEIDop.woonplaats">Vugh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2199</meta:user-defined>
    <meta:user-defined meta:name="OVERHEIDop.GmbID/DC.identifier">gmb-2020-182199</meta:user-defined>
    <meta:user-defined meta:name="OVERHEIDop.versieInformatie"/>
  </office:meta>
</office:document-meta>
</file>