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wezigheidsvergunning kansspelautomaa, Café 't Steegj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Café ’t Steegje in Made op grond van artikel 30c van de Wet op de Kansspelen een vergunning is verleend voor het aanwezig hebben van 1 kansspelautomaat </text:p>
            <text:p text:style-name="common-al">in de horeca-inrichting: Café 't Steegje </text:p>
            <text:p text:style-name="common-al">adres: Zuideindsestraat 16, 4921 XM MADE </text:p>
            <text:p text:style-name="common-al">periode: 1 januari 2020 t/m 31 decembe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1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184 409659</meta:user-defined>
    <meta:user-defined meta:name="DC.title">Week 29 - 2020: gemeente Drimmelen, aanwezigheidsvergunning kansspelautomaa, Café 't Steegje, Made</meta:user-defined>
    <meta:user-defined meta:name="OVERHEID.PostcodeHuisnummer/OVERHEIDop.postcodeHuisnummer">4921XM 16</meta:user-defined>
    <meta:user-defined meta:name="OVERHEIDop.straatnaam">Zuideindsestraat</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195</meta:user-defined>
    <meta:user-defined meta:name="OVERHEIDop.GmbID/DC.identifier">gmb-2020-182195</meta:user-defined>
    <meta:user-defined meta:name="OVERHEIDop.versieInformatie"/>
  </office:meta>
</office:document-meta>
</file>