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Folsgare, Folsgearsterleane 2 het wijzigen van de bestemming naar woon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Folsgare, Folsgearsterleane 2 OV20200460 het wijzigen van de bestemming naar woonboerderij (datum verzending brief / besluit: 06-07-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18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8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8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052.252 560813.389</meta:user-defined>
    <meta:user-defined meta:name="DC.title">Verleende omgevingsvergunning regulier, Folsgare, Folsgearsterleane 2 het wijzigen van de bestemming naar woonboerderij</meta:user-defined>
    <meta:user-defined meta:name="OVERHEID.PostcodeHuisnummer/OVERHEIDop.postcodeHuisnummer">8773KR 2</meta:user-defined>
    <meta:user-defined meta:name="OVERHEIDop.straatnaam">Folsgearsterleane</meta:user-defined>
    <meta:user-defined meta:name="OVERHEIDop.woonplaats">Folsgare</meta:user-defined>
    <meta:user-defined meta:name="DCTERMS.W3CDTF/DCTERMS.available">2020-07-16</meta:user-defined>
    <meta:user-defined meta:name="DCTERMS.W3CDTF/OVERHEIDop.jaargang">2020</meta:user-defined>
    <meta:user-defined meta:name="OVERHEIDop.publicationIssue">182188</meta:user-defined>
    <meta:user-defined meta:name="OVERHEIDop.GmbID/DC.identifier">gmb-2020-182188</meta:user-defined>
    <meta:user-defined meta:name="OVERHEIDop.versieInformatie"/>
  </office:meta>
</office:document-meta>
</file>