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4 oktober 2020,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uli 2020</text:p>
            <text:p text:style-name="common-al"/>
            <text:p text:style-name="common-al">24<text:span text:style-name="nadrukvet"> oktober 2020, loterij R.K.S.V. Groesbeekse Boys, trekking in clubgebouw R.K.S.V. Groesbeekse Boys, Groesbeek, gemeente Berg en Dal</text:span></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1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7284</meta:user-defined>
    <dc:language>nl</dc:language>
    <meta:user-defined meta:name="OVERHEID.EPSG28992/DC.spatial">193257 418770</meta:user-defined>
    <meta:user-defined meta:name="DC.title">Verleende loterijvergunning, 24 oktober 2020, R.K.S.V. Groesbeekse Boys, Groesbeek, gemeente Berg en Dal</meta:user-defined>
    <meta:user-defined meta:name="OVERHEID.PostcodeHuisnummer/OVERHEIDop.postcodeHuisnummer">6562GL 11</meta:user-defined>
    <meta:user-defined meta:name="OVERHEIDop.straatnaam">St Antoniusweg</meta:user-defined>
    <meta:user-defined meta:name="OVERHEIDop.woonplaats">Groesbeek</meta:user-defined>
    <meta:user-defined meta:name="DCTERMS.W3CDTF/DCTERMS.available">2020-07-16</meta:user-defined>
    <meta:user-defined meta:name="DCTERMS.W3CDTF/OVERHEIDop.jaargang">2020</meta:user-defined>
    <meta:user-defined meta:name="OVERHEIDop.publicationIssue">182172</meta:user-defined>
    <meta:user-defined meta:name="OVERHEIDop.GmbID/DC.identifier">gmb-2020-182172</meta:user-defined>
    <meta:user-defined meta:name="OVERHEIDop.versieInformatie"/>
  </office:meta>
</office:document-meta>
</file>