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ag e.o. te Maastricht. Kennisgeving nieuwe aanvraag omgevingsvergunning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12WB</text:p>
            <text:p text:style-name="common-al">
            <text:span text:style-name="nadrukvet">Borghaag e.o. te Maastricht</text:span>
          </text:p>
            <text:p text:style-name="common-al">
            <text:span text:style-name="nadrukvet">het kappen van 10 bomen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16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78.83 315548.85</meta:user-defined>
    <meta:user-defined meta:name="DC.title">Borghaag e.o. te Maastricht. Kennisgeving nieuwe aanvraag omgevingsvergunning, het kappen van 10 bomen</meta:user-defined>
    <meta:user-defined meta:name="OVERHEID.PostcodeHuisnummer/OVERHEIDop.postcodeHuisnummer">6228EA 20</meta:user-defined>
    <meta:user-defined meta:name="OVERHEIDop.straatnaam">Borghaag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69</meta:user-defined>
    <meta:user-defined meta:name="OVERHEIDop.GmbID/DC.identifier">gmb-2020-182169</meta:user-defined>
    <meta:user-defined meta:name="OVERHEIDop.versieInformatie"/>
  </office:meta>
</office:document-meta>
</file>