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- Parlevinkerweg 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{{Activiteitenbesluit / Besluit mobiel breken bouw- en sloopafval / Besluit lozen buiten inrichtingen}} is ontvangen en afgerond:</text:p>
            <text:p text:style-name="common-al">
            <text:span text:style-name="nadrukvet">Parlevinkerweg 8 te Venlo</text:span>
          </text:p>
            <text:p text:style-name="common-al">Voor een melding in het kader van het Activiteitenbesluit.</text:p>
            <text:p text:style-name="common-al">Afrondingsbrief verzonden op 21 januari 2020.</text:p>
            <text:p text:style-name="common-al">Kenmerk 1577093.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216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1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1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8031.32 377376.3</meta:user-defined>
    <meta:user-defined meta:name="OVERHEID.EPSG28992/DC.spatial">208072.91 377371.18</meta:user-defined>
    <meta:user-defined meta:name="DC.title">Melding Activiteitenbesluit  - Parlevinkerweg 8 te Venlo</meta:user-defined>
    <meta:user-defined meta:name="OVERHEID.PostcodeHuisnummer/OVERHEIDop.postcodeHuisnummer">5928NV 8</meta:user-defined>
    <meta:user-defined meta:name="OVERHEID.PostcodeHuisnummer/OVERHEIDop.postcodeHuisnummer">5928NV 5</meta:user-defined>
    <meta:user-defined meta:name="OVERHEIDop.straatnaam">Parlevinkerweg</meta:user-defined>
    <meta:user-defined meta:name="OVERHEIDop.straatnaam">Parlevinkerweg</meta:user-defined>
    <meta:user-defined meta:name="OVERHEIDop.woonplaats">Venlo</meta:user-defined>
    <meta:user-defined meta:name="OVERHEIDop.woonplaats">Venlo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216</meta:user-defined>
    <meta:user-defined meta:name="OVERHEIDop.GmbID/DC.identifier">gmb-2020-18216</meta:user-defined>
    <meta:user-defined meta:name="OVERHEIDop.versieInformatie"/>
  </office:meta>
</office:document-meta>
</file>