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rtweg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2352381 voor een omgevingsvergunning voor het aanbouwen van een erker aan de voorgevel op locatie Korte Hartweg 29 in Soest. De vergunning is toegekend en is verzonden op 14 juli 2020.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1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50.62 466106.95</meta:user-defined>
    <meta:user-defined meta:name="DC.title">Kennisgeving besluit op aanvraag omgevingsvergunning Korte Hartweg 29 in Soest</meta:user-defined>
    <meta:user-defined meta:name="OVERHEID.PostcodeHuisnummer/OVERHEIDop.postcodeHuisnummer">3762SH 29</meta:user-defined>
    <meta:user-defined meta:name="OVERHEIDop.straatnaam">Korte Hartweg</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2155</meta:user-defined>
    <meta:user-defined meta:name="OVERHEIDop.GmbID/DC.identifier">gmb-2020-182155</meta:user-defined>
    <meta:user-defined meta:name="OVERHEIDop.versieInformatie"/>
  </office:meta>
</office:document-meta>
</file>