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igmondstraat 52, 4251Z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igmondstraat 52, 4251ZB</text:span>, reclame plaatsen (OV20200447/5294277); ingekomen op 4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215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69.753 424639.597</meta:user-defined>
    <meta:user-defined meta:name="DC.title">Gemeente Altena - Aanvraag omgevingsvergunning Werkendam: Sigmondstraat 52, 4251ZB</meta:user-defined>
    <meta:user-defined meta:name="OVERHEID.PostcodeHuisnummer/OVERHEIDop.postcodeHuisnummer">4251ZB 52</meta:user-defined>
    <meta:user-defined meta:name="OVERHEIDop.straatnaam">Sigmondstraat</meta:user-defined>
    <meta:user-defined meta:name="OVERHEIDop.woonplaats">Werk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54</meta:user-defined>
    <meta:user-defined meta:name="OVERHEIDop.GmbID/DC.identifier">gmb-2020-182154</meta:user-defined>
    <meta:user-defined meta:name="OVERHEIDop.versieInformatie"/>
  </office:meta>
</office:document-meta>
</file>