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uurloseweg 50 in Vorden, het organiseren van Dansen rondom Dag buiten de Tijd,  van 24 juli 2020 tot en met 26 juli 2020</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melding ontvangen voor het organiseren van Dansen rondom Dag buiten de Tijd, van 24 juli 2020 tot en met 26 juli 2020 aan de Ruurloseweg 50 in Vorden. De melding is geregistreerd onder kenmerk 1876495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1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813 457956</meta:user-defined>
    <meta:user-defined meta:name="DC.title">evenementenmelding: Ruurloseweg 50 in Vorden, het organiseren van Dansen rondom Dag buiten de Tijd,  van 24 juli 2020 tot en met 26 juli 2020</meta:user-defined>
    <meta:user-defined meta:name="OVERHEID.PostcodeHuisnummer/OVERHEIDop.postcodeHuisnummer">7251LM 50</meta:user-defined>
    <meta:user-defined meta:name="OVERHEIDop.straatnaam">Ruurloseweg</meta:user-defined>
    <meta:user-defined meta:name="OVERHEIDop.woonplaats">Vorden</meta:user-defined>
    <meta:user-defined meta:name="DCTERMS.W3CDTF/DCTERMS.available">2020-07-16</meta:user-defined>
    <meta:user-defined meta:name="DCTERMS.W3CDTF/OVERHEIDop.jaargang">2020</meta:user-defined>
    <meta:user-defined meta:name="OVERHEIDop.publicationIssue">182147</meta:user-defined>
    <meta:user-defined meta:name="OVERHEIDop.GmbID/DC.identifier">gmb-2020-182147</meta:user-defined>
    <meta:user-defined meta:name="OVERHEIDop.versieInformatie"/>
  </office:meta>
</office:document-meta>
</file>