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chterdijkje nabij 15 (Makkum, A, 5851)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chterdijkje nabij 15 (Makkum, A, 5851) OV20200614 het bouwen van een garage (12-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2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2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2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94.512 563116.211</meta:user-defined>
    <meta:user-defined meta:name="DC.title">Ingekomen aanvraag, Makkum, Achterdijkje nabij 15 (Makkum, A, 5851) het bouwen van een garage</meta:user-defined>
    <meta:user-defined meta:name="OVERHEID.PostcodeHuisnummer/OVERHEIDop.postcodeHuisnummer">8754EP 15</meta:user-defined>
    <meta:user-defined meta:name="OVERHEIDop.straatnaam">Achterdijkje</meta:user-defined>
    <meta:user-defined meta:name="OVERHEIDop.woonplaats">Makkum</meta:user-defined>
    <meta:user-defined meta:name="DCTERMS.W3CDTF/DCTERMS.available">2020-07-16</meta:user-defined>
    <meta:user-defined meta:name="DCTERMS.W3CDTF/OVERHEIDop.jaargang">2020</meta:user-defined>
    <meta:user-defined meta:name="OVERHEIDop.publicationIssue">182121</meta:user-defined>
    <meta:user-defined meta:name="OVERHEIDop.GmbID/DC.identifier">gmb-2020-182121</meta:user-defined>
    <meta:user-defined meta:name="OVERHEIDop.versieInformatie"/>
  </office:meta>
</office:document-meta>
</file>